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boto" svg:font-family="Roboto" style:font-family-generic="roman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No_20_Spacing">
      <style:paragraph-properties fo:text-align="justify" style:justify-single-word="false"/>
      <style:text-properties officeooo:paragraph-rsid="0082e26f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82e26f"/>
    </style:style>
    <style:style style:name="P9" style:family="paragraph" style:parent-style-name="Standard">
      <style:paragraph-properties fo:text-align="justify" style:justify-single-word="false"/>
      <style:text-properties officeooo:paragraph-rsid="0082e26f"/>
    </style:style>
    <style:style style:name="P10" style:family="paragraph" style:parent-style-name="Text_20_body">
      <style:paragraph-properties fo:margin-left="0.751cm" fo:margin-top="0cm" fo:margin-bottom="0cm" style:contextual-spacing="false" fo:text-align="justify" style:justify-single-word="false" fo:text-indent="-0.751cm" style:auto-text-indent="false"/>
      <style:text-properties officeooo:paragraph-rsid="0082e26f"/>
    </style:style>
    <style:style style:name="P11" style:family="paragraph" style:parent-style-name="Text_20_body">
      <style:paragraph-properties fo:margin-right="0.681cm" fo:margin-top="0cm" fo:margin-bottom="0cm" style:contextual-spacing="false" fo:text-align="justify" style:justify-single-word="false" fo:text-indent="0.005cm" style:auto-text-indent="false"/>
      <style:text-properties officeooo:paragraph-rsid="0082e26f"/>
    </style:style>
    <style:style style:name="P12" style:family="paragraph" style:parent-style-name="Text_20_body">
      <style:paragraph-properties fo:margin-right="0.035cm" fo:text-align="justify" style:justify-single-word="false"/>
      <style:text-properties officeooo:paragraph-rsid="0082e26f"/>
    </style:style>
    <style:style style:name="P13" style:family="paragraph" style:parent-style-name="Text_20_body">
      <style:paragraph-properties fo:text-align="justify" style:justify-single-word="false"/>
      <style:text-properties officeooo:paragraph-rsid="0082e26f"/>
    </style:style>
    <style:style style:name="P14" style:family="paragraph" style:parent-style-name="Text_20_body">
      <style:paragraph-properties fo:margin-left="0.751cm" fo:margin-top="0cm" fo:margin-bottom="0cm" style:contextual-spacing="false" fo:text-align="justify" style:justify-single-word="false" fo:text-indent="-0.751cm" style:auto-text-indent="false">
        <style:tab-stops>
          <style:tab-stop style:position="1.776cm"/>
          <style:tab-stop style:position="4.542cm"/>
          <style:tab-stop style:position="8.911cm"/>
          <style:tab-stop style:position="10.867cm"/>
          <style:tab-stop style:position="13.296cm"/>
        </style:tab-stops>
      </style:paragraph-properties>
      <style:text-properties officeooo:paragraph-rsid="0082e26f"/>
    </style:style>
    <style:style style:name="P15" style:family="paragraph" style:parent-style-name="Text_20_body">
      <style:paragraph-properties fo:margin-top="0.016cm" fo:margin-bottom="0.212cm" style:contextual-spacing="false"/>
      <style:text-properties officeooo:paragraph-rsid="0082e26f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Roboto" officeooo:paragraph-rsid="0082e26f" fo:background-color="#ffffff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ize="14pt" officeooo:paragraph-rsid="0082e26f" style:font-name-asian="Calibri1" style:font-size-asian="14pt" style:language-asian="en" style:country-asian="US" style:font-size-complex="14pt"/>
    </style:style>
    <style:style style:name="P18" style:family="paragraph" style:parent-style-name="Standard">
      <loext:graphic-properties draw:fill="solid" draw:fill-color="#ffffff"/>
      <style:paragraph-properties fo:line-height="115%" fo:text-align="justify" style:justify-single-word="false" fo:text-indent="0.501cm" style:auto-text-indent="false" fo:background-color="#ffffff"/>
      <style:text-properties fo:font-size="14pt" officeooo:paragraph-rsid="0082e26f" style:font-size-asian="14pt" style:font-size-complex="14pt" style:font-weight-complex="bold"/>
    </style:style>
    <style:style style:name="P19" style:family="paragraph" style:parent-style-name="Text_20_body">
      <style:paragraph-properties fo:margin-left="0.347cm" fo:margin-right="0.667cm" fo:line-height="98%" fo:text-align="justify" style:justify-single-word="false" fo:text-indent="0.018cm" style:auto-text-indent="false"/>
      <style:text-properties officeooo:paragraph-rsid="0082e26f"/>
    </style:style>
    <style:style style:name="P20" style:family="paragraph" style:parent-style-name="Text_20_body">
      <style:paragraph-properties fo:margin-left="0.538cm" fo:margin-right="0.453cm" fo:margin-top="0.004cm" fo:margin-bottom="0cm" style:contextual-spacing="false" fo:line-height="98%" fo:text-align="justify" style:justify-single-word="false"/>
      <style:text-properties officeooo:paragraph-rsid="0082e26f"/>
    </style:style>
    <style:style style:name="P21" style:family="paragraph" style:parent-style-name="Standard">
      <style:paragraph-properties fo:text-align="justify" style:justify-single-word="false"/>
      <style:text-properties fo:color="#ff0000" loext:opacity="100%" fo:font-size="12pt" officeooo:paragraph-rsid="0082e26f" style:font-size-asian="12pt" style:font-size-complex="12pt"/>
    </style:style>
    <style:style style:name="P22" style:family="paragraph" style:parent-style-name="Text_20_body">
      <style:paragraph-properties fo:margin-left="0.385cm" fo:margin-top="0cm" fo:margin-bottom="0cm" style:contextual-spacing="false" fo:line-height="0.445cm" fo:text-align="justify" style:justify-single-word="false"/>
      <style:text-properties officeooo:paragraph-rsid="0082e26f"/>
    </style:style>
    <style:style style:name="P23" style:family="paragraph" style:parent-style-name="Text_20_body">
      <style:paragraph-properties fo:margin-top="0.014cm" fo:margin-bottom="0.212cm" style:contextual-spacing="false"/>
      <style:text-properties fo:font-size="10.5pt" officeooo:paragraph-rsid="0082e26f" style:font-size-asian="10.5pt"/>
    </style:style>
    <style:style style:name="P24" style:family="paragraph" style:parent-style-name="Text_20_body">
      <style:paragraph-properties fo:margin-left="0.381cm" fo:margin-top="0cm" fo:margin-bottom="0cm" style:contextual-spacing="false" fo:line-height="0.452cm" fo:text-align="justify" style:justify-single-word="false"/>
      <style:text-properties officeooo:paragraph-rsid="0082e26f"/>
    </style:style>
    <style:style style:name="P25" style:family="paragraph" style:parent-style-name="Text_20_body">
      <style:paragraph-properties fo:margin-right="12.61cm" fo:margin-top="0cm" fo:margin-bottom="0cm" style:contextual-spacing="false" fo:line-height="0.439cm" fo:text-align="justify" style:justify-single-word="false"/>
      <style:text-properties officeooo:paragraph-rsid="0082e26f"/>
    </style:style>
    <style:style style:name="P26" style:family="paragraph" style:parent-style-name="Text_20_body">
      <style:paragraph-properties fo:margin-left="1.759cm" fo:margin-top="0.159cm" fo:margin-bottom="0.212cm" style:contextual-spacing="false"/>
      <style:text-properties officeooo:paragraph-rsid="0082e26f"/>
    </style:style>
    <style:style style:name="P27" style:family="paragraph" style:parent-style-name="Text_20_body">
      <style:paragraph-properties fo:margin-right="0.49cm" fo:line-height="0.445cm"/>
      <style:text-properties fo:font-weight="bold" officeooo:paragraph-rsid="0082e26f" style:font-weight-asian="bold"/>
    </style:style>
    <style:style style:name="P28" style:family="paragraph" style:parent-style-name="Text_20_body">
      <style:paragraph-properties fo:margin-left="0.536cm" fo:margin-right="0.49cm" fo:line-height="0.445cm" fo:text-align="center" style:justify-single-word="false"/>
      <style:text-properties officeooo:paragraph-rsid="0082e26f"/>
    </style:style>
    <style:style style:name="P29" style:family="paragraph" style:parent-style-name="Text_20_body">
      <style:paragraph-properties fo:margin-right="0.453cm" fo:margin-top="0.004cm" fo:margin-bottom="0cm" style:contextual-spacing="false" fo:line-height="98%" fo:text-align="justify" style:justify-single-word="false"/>
      <style:text-properties officeooo:paragraph-rsid="0082e26f"/>
    </style:style>
    <style:style style:name="P30" style:family="paragraph" style:parent-style-name="No_20_Spacing">
      <style:paragraph-properties fo:text-align="justify" style:justify-single-word="false"/>
      <style:text-properties officeooo:paragraph-rsid="0082e26f"/>
    </style:style>
    <style:style style:name="P31" style:family="paragraph" style:parent-style-name="No_20_Spacing">
      <style:text-properties officeooo:paragraph-rsid="0082e26f"/>
    </style:style>
    <style:style style:name="P32" style:family="paragraph" style:parent-style-name="Default" style:master-page-name="First_20_Page">
      <style:paragraph-properties fo:text-align="center" style:justify-single-word="false" style:page-number="auto"/>
      <style:text-properties fo:font-weight="bold" officeooo:paragraph-rsid="0082e26f" style:font-weight-asian="bold"/>
    </style:style>
    <style:style style:name="P33" style:family="paragraph" style:parent-style-name="Table_20_Paragraph">
      <style:paragraph-properties fo:text-align="justify" style:justify-single-word="false"/>
      <style:text-properties officeooo:paragraph-rsid="0082e26f"/>
    </style:style>
    <style:style style:name="P34" style:family="paragraph" style:parent-style-name="Основной_20_текст5">
      <loext:graphic-properties draw:fill="none" draw:fill-color="#ffffff"/>
      <style:paragraph-properties fo:margin-top="0cm" fo:margin-bottom="0cm" style:contextual-spacing="false" fo:line-height="100%" fo:text-indent="0cm" style:auto-text-indent="false" fo:background-color="transparent"/>
      <style:text-properties officeooo:paragraph-rsid="0082e26f"/>
    </style:style>
    <style:style style:name="P35" style:family="paragraph" style:parent-style-name="Основной_20_текст5">
      <loext:graphic-properties draw:fill="none" draw:fill-color="#ffffff"/>
      <style:paragraph-properties fo:margin-top="0cm" fo:margin-bottom="0.423cm" style:contextual-spacing="false" fo:line-height="100%" fo:text-indent="0cm" style:auto-text-indent="false" fo:background-color="transparent"/>
      <style:text-properties officeooo:paragraph-rsid="0082e26f"/>
    </style:style>
    <style:style style:name="P36" style:family="paragraph" style:parent-style-name="Heading_20_1">
      <style:paragraph-properties fo:margin-right="0.801cm" fo:margin-top="0.319cm" fo:margin-bottom="0cm" style:contextual-spacing="false"/>
      <style:text-properties fo:font-size="12pt" officeooo:paragraph-rsid="0082e26f" style:font-size-asian="12pt" style:font-size-complex="12pt" style:text-scale="95%"/>
    </style:style>
    <style:style style:name="P37" style:family="paragraph" style:parent-style-name="Heading_20_1">
      <style:paragraph-properties fo:margin-right="0.801cm" fo:margin-top="0.319cm" fo:margin-bottom="0cm" style:contextual-spacing="false"/>
      <style:text-properties officeooo:paragraph-rsid="0082e26f"/>
    </style:style>
    <style:style style:name="P38" style:family="paragraph" style:parent-style-name="Heading_20_1">
      <style:paragraph-properties fo:margin-right="0.797cm"/>
      <style:text-properties officeooo:paragraph-rsid="0082e26f"/>
    </style:style>
    <style:style style:name="P39" style:family="paragraph" style:parent-style-name="Footer_20_left" style:master-page-name="Обратная_20_сторона">
      <style:paragraph-properties style:page-number="auto"/>
    </style:style>
    <style:style style:name="P4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fo:font-weight="bold" officeooo:paragraph-rsid="0082e26f" style:font-size-asian="12pt" style:font-weight-asian="bold" style:font-size-complex="12pt"/>
    </style:style>
    <style:style style:name="P4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fo:font-weight="bold" officeooo:paragraph-rsid="0082e26f" style:font-size-asian="12pt" style:font-weight-asian="bold" style:font-size-complex="12pt"/>
    </style:style>
    <style:style style:name="P42" style:family="paragraph" style:parent-style-name="Standard">
      <loext:graphic-properties draw:fill="solid" draw:fill-color="#ffffff"/>
      <style:paragraph-properties fo:background-color="#ffffff"/>
      <style:text-properties fo:font-size="12pt" fo:font-weight="bold" officeooo:paragraph-rsid="0082e26f" style:font-size-asian="12pt" style:font-weight-asian="bold" style:font-size-complex="12pt"/>
    </style:style>
    <style:style style:name="P43" style:family="paragraph" style:parent-style-name="Standard">
      <style:paragraph-properties fo:margin-right="0.691cm" fo:margin-top="0.028cm" fo:margin-bottom="0cm" style:contextual-spacing="false" fo:text-align="center" style:justify-single-word="false"/>
      <style:text-properties fo:font-size="12pt" fo:font-weight="bold" officeooo:paragraph-rsid="0082e26f" style:font-size-asian="12pt" style:font-weight-asian="bold" style:font-size-complex="12pt" style:text-scale="105%"/>
    </style:style>
    <style:style style:name="P44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fo:font-size="12pt" officeooo:paragraph-rsid="0082e26f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2pt" officeooo:paragraph-rsid="0082e26f" style:font-size-asian="12pt" style:font-size-complex="12pt"/>
    </style:style>
    <style:style style:name="P46" style:family="paragraph" style:parent-style-name="Standard">
      <style:paragraph-properties fo:margin-right="0.533cm" fo:text-align="justify" style:justify-single-word="false" fo:text-indent="0.002cm" style:auto-text-indent="false"/>
      <style:text-properties fo:font-size="12pt" officeooo:paragraph-rsid="0082e26f" style:font-size-asian="12pt" style:font-size-complex="12pt"/>
    </style:style>
    <style:style style:name="P47" style:family="paragraph" style:parent-style-name="Standard">
      <style:paragraph-properties fo:margin-right="0.691cm" fo:margin-top="0.028cm" fo:margin-bottom="0cm" style:contextual-spacing="false" fo:text-align="justify" style:justify-single-word="false"/>
      <style:text-properties fo:font-size="12pt" officeooo:paragraph-rsid="0082e26f" style:font-size-asian="12pt" style:font-size-complex="12pt"/>
    </style:style>
    <style:style style:name="P4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82e26f"/>
    </style:style>
    <style:style style:name="P49" style:family="paragraph" style:parent-style-name="Standard">
      <style:paragraph-properties fo:margin-right="0.691cm" fo:margin-top="0.028cm" fo:margin-bottom="0cm" style:contextual-spacing="false" fo:text-align="center" style:justify-single-word="false"/>
      <style:text-properties officeooo:paragraph-rsid="0082e26f"/>
    </style:style>
    <style:style style:name="P50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officeooo:paragraph-rsid="0082e26f"/>
    </style:style>
    <style:style style:name="P51" style:family="paragraph" style:parent-style-name="Standard">
      <style:paragraph-properties fo:text-align="justify" style:justify-single-word="false"/>
      <style:text-properties officeooo:paragraph-rsid="0082e26f"/>
    </style:style>
    <style:style style:name="P5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82e26f"/>
    </style:style>
    <style:style style:name="P53" style:family="paragraph" style:parent-style-name="Standard">
      <style:paragraph-properties fo:margin-right="0.533cm" fo:text-align="justify" style:justify-single-word="false" fo:text-indent="0.002cm" style:auto-text-indent="false"/>
      <style:text-properties officeooo:paragraph-rsid="0082e26f"/>
    </style:style>
    <style:style style:name="P54" style:family="paragraph" style:parent-style-name="Standard">
      <style:paragraph-properties fo:margin-left="0.383cm" fo:text-align="justify" style:justify-single-word="false"/>
      <style:text-properties officeooo:paragraph-rsid="0082e26f"/>
    </style:style>
    <style:style style:name="P55" style:family="paragraph" style:parent-style-name="Standard">
      <style:paragraph-properties fo:margin-right="0.691cm" fo:margin-top="0.028cm" fo:margin-bottom="0cm" style:contextual-spacing="false" fo:text-align="justify" style:justify-single-word="false"/>
      <style:text-properties officeooo:paragraph-rsid="0082e26f"/>
    </style:style>
    <style:style style:name="P56" style:family="paragraph" style:parent-style-name="Standard">
      <style:paragraph-properties fo:margin-top="0.115cm" fo:margin-bottom="0cm" style:contextual-spacing="false" fo:text-align="justify" style:justify-single-word="false">
        <style:tab-stops>
          <style:tab-stop style:position="5.662cm"/>
        </style:tab-stops>
      </style:paragraph-properties>
      <style:text-properties officeooo:paragraph-rsid="0082e26f"/>
    </style:style>
    <style:style style:name="P57" style:family="paragraph" style:parent-style-name="Standard">
      <style:paragraph-properties fo:margin-left="0.355cm" fo:margin-right="0.683cm" fo:text-align="justify" style:justify-single-word="false" fo:text-indent="0.12cm" style:auto-text-indent="false">
        <style:tab-stops>
          <style:tab-stop style:position="5.057cm"/>
        </style:tab-stops>
      </style:paragraph-properties>
      <style:text-properties officeooo:paragraph-rsid="0082e26f"/>
    </style:style>
    <style:style style:name="P58" style:family="paragraph" style:parent-style-name="Standard">
      <loext:graphic-properties draw:fill="solid" draw:fill-color="#ffffff"/>
      <style:paragraph-properties fo:background-color="#ffffff"/>
      <style:text-properties officeooo:paragraph-rsid="0082e26f"/>
    </style:style>
    <style:style style:name="P59" style:family="paragraph" style:parent-style-name="Standard">
      <style:paragraph-properties fo:margin-left="0.355cm" fo:margin-right="0.66cm" fo:line-height="98%" fo:text-align="justify" style:justify-single-word="false" fo:text-indent="0.018cm" style:auto-text-indent="false"/>
      <style:text-properties officeooo:paragraph-rsid="0082e26f"/>
    </style:style>
    <style:style style:name="P60" style:family="paragraph" style:parent-style-name="Standard">
      <style:paragraph-properties fo:margin-top="0.009cm" fo:margin-bottom="0cm" style:contextual-spacing="false" fo:line-height="0.434cm" fo:text-align="justify" style:justify-single-word="false"/>
      <style:text-properties officeooo:paragraph-rsid="0082e26f"/>
    </style:style>
    <style:style style:name="P61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officeooo:paragraph-rsid="0082e26f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5ffed0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text-scale="95%"/>
    </style:style>
    <style:style style:name="T4" style:family="text">
      <style:text-properties fo:font-size="12pt" fo:font-weight="bold" style:font-size-asian="12pt" style:font-weight-asian="bold" style:font-size-complex="12pt" style:text-scale="105%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text-scale="95%"/>
    </style:style>
    <style:style style:name="T7" style:family="text">
      <style:text-properties fo:font-size="12pt" style:font-size-asian="12pt" style:font-size-complex="12pt" style:text-scale="113%"/>
    </style:style>
    <style:style style:name="T8" style:family="text">
      <style:text-properties fo:font-size="12pt" style:font-size-asian="12pt" style:font-size-complex="12pt" style:text-scale="90%"/>
    </style:style>
    <style:style style:name="T9" style:family="text">
      <style:text-properties fo:font-size="12pt" style:font-size-asian="12pt" style:font-size-complex="12pt" style:text-scale="105%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fo:font-style="italic" fo:background-color="#ffffff" loext:char-shading-value="0" style:font-name-asian="Arial Unicode MS" style:font-size-asian="12pt" style:language-asian="ru" style:country-asian="RU" style:font-style-asian="italic" style:font-size-complex="12pt" style:font-style-complex="italic"/>
    </style:style>
    <style:style style:name="T12" style:family="text">
      <style:text-properties fo:font-size="12pt" fo:letter-spacing="0.062cm" style:font-size-asian="12pt" style:font-size-complex="12pt" style:text-scale="95%"/>
    </style:style>
    <style:style style:name="T13" style:family="text">
      <style:text-properties fo:font-size="12pt" fo:letter-spacing="0.002cm" style:font-size-asian="12pt" style:font-size-complex="12pt"/>
    </style:style>
    <style:style style:name="T14" style:family="text">
      <style:text-properties fo:font-size="12pt" fo:letter-spacing="0.002cm" style:font-size-asian="12pt" style:font-size-complex="12pt" style:text-scale="95%"/>
    </style:style>
    <style:style style:name="T15" style:family="text">
      <style:text-properties fo:font-size="12pt" fo:letter-spacing="0.002cm" style:font-size-asian="12pt" style:font-size-complex="12pt" style:text-scale="90%"/>
    </style:style>
    <style:style style:name="T16" style:family="text">
      <style:text-properties fo:font-size="12pt" fo:letter-spacing="-0.002cm" style:font-size-asian="12pt" style:font-size-complex="12pt"/>
    </style:style>
    <style:style style:name="T17" style:family="text">
      <style:text-properties fo:font-size="12pt" fo:letter-spacing="-0.002cm" style:font-size-asian="12pt" style:font-size-complex="12pt" style:text-scale="95%"/>
    </style:style>
    <style:style style:name="T18" style:family="text">
      <style:text-properties fo:font-size="12pt" fo:letter-spacing="-0.004cm" style:font-size-asian="12pt" style:font-size-complex="12pt"/>
    </style:style>
    <style:style style:name="T19" style:family="text">
      <style:text-properties fo:font-size="12pt" fo:letter-spacing="0.056cm" fo:font-weight="bold" style:font-size-asian="12pt" style:font-weight-asian="bold" style:font-size-complex="12pt" style:text-scale="95%"/>
    </style:style>
    <style:style style:name="T20" style:family="text">
      <style:text-properties fo:font-size="12pt" fo:letter-spacing="0.056cm" style:font-size-asian="12pt" style:font-size-complex="12pt" style:text-scale="95%"/>
    </style:style>
    <style:style style:name="T21" style:family="text">
      <style:text-properties fo:font-size="12pt" fo:letter-spacing="0.081cm" style:font-size-asian="12pt" style:font-size-complex="12pt" style:text-scale="95%"/>
    </style:style>
    <style:style style:name="T22" style:family="text">
      <style:text-properties fo:font-size="12pt" fo:letter-spacing="0.019cm" style:font-size-asian="12pt" style:font-size-complex="12pt" style:text-scale="95%"/>
    </style:style>
    <style:style style:name="T23" style:family="text">
      <style:text-properties fo:font-size="12pt" fo:letter-spacing="0.019cm" fo:font-weight="bold" style:font-size-asian="12pt" style:font-weight-asian="bold" style:font-size-complex="12pt" style:text-scale="105%"/>
    </style:style>
    <style:style style:name="T24" style:family="text">
      <style:text-properties fo:font-size="12pt" fo:letter-spacing="0.065cm" style:font-size-asian="12pt" style:font-size-complex="12pt" style:text-scale="95%"/>
    </style:style>
    <style:style style:name="T25" style:family="text">
      <style:text-properties fo:font-size="12pt" fo:letter-spacing="0.086cm" style:font-size-asian="12pt" style:font-size-complex="12pt" style:text-scale="95%"/>
    </style:style>
    <style:style style:name="T26" style:family="text">
      <style:text-properties fo:font-size="12pt" fo:letter-spacing="0.016cm" style:font-size-asian="12pt" style:font-size-complex="12pt" style:text-scale="95%"/>
    </style:style>
    <style:style style:name="T27" style:family="text">
      <style:text-properties fo:font-size="12pt" fo:letter-spacing="0.078cm" style:font-size-asian="12pt" style:font-size-complex="12pt" style:text-scale="95%"/>
    </style:style>
    <style:style style:name="T28" style:family="text">
      <style:text-properties fo:font-size="12pt" fo:letter-spacing="0.007cm" style:font-size-asian="12pt" style:font-size-complex="12pt" style:text-scale="95%"/>
    </style:style>
    <style:style style:name="T29" style:family="text">
      <style:text-properties fo:font-size="12pt" fo:letter-spacing="0.025cm" style:font-size-asian="12pt" style:font-size-complex="12pt" style:text-scale="95%"/>
    </style:style>
    <style:style style:name="T30" style:family="text">
      <style:text-properties fo:font-size="12pt" fo:letter-spacing="0.069cm" style:font-size-asian="12pt" style:font-size-complex="12pt" style:text-scale="95%"/>
    </style:style>
    <style:style style:name="T31" style:family="text">
      <style:text-properties fo:font-size="12pt" fo:letter-spacing="-0.019cm" style:font-size-asian="12pt" style:font-size-complex="12pt"/>
    </style:style>
    <style:style style:name="T32" style:family="text">
      <style:text-properties fo:font-size="12pt" fo:letter-spacing="0.067cm" style:font-size-asian="12pt" style:font-size-complex="12pt" style:text-scale="95%"/>
    </style:style>
    <style:style style:name="T33" style:family="text">
      <style:text-properties fo:font-size="12pt" fo:letter-spacing="-0.011cm" style:font-size-asian="12pt" style:font-size-complex="12pt" style:text-scale="95%"/>
    </style:style>
    <style:style style:name="T34" style:family="text">
      <style:text-properties fo:font-size="12pt" fo:letter-spacing="0.055cm" style:font-size-asian="12pt" style:font-size-complex="12pt" style:text-scale="95%"/>
    </style:style>
    <style:style style:name="T35" style:family="text">
      <style:text-properties fo:font-size="12pt" fo:language="en" fo:country="US" style:font-size-asian="12pt" style:font-size-complex="12pt"/>
    </style:style>
    <style:style style:name="T36" style:family="text">
      <style:text-properties fo:font-size="12pt" fo:language="en" fo:country="US" style:font-size-asian="12pt" style:font-size-complex="12pt" style:text-scale="95%"/>
    </style:style>
    <style:style style:name="T37" style:family="text">
      <style:text-properties fo:font-size="12pt" fo:language="en" fo:country="US" style:font-size-asian="12pt" style:font-size-complex="12pt" style:font-weight-complex="bold"/>
    </style:style>
    <style:style style:name="T38" style:family="text">
      <style:text-properties fo:font-size="12pt" fo:language="en" fo:country="US" fo:font-weight="bold" style:font-size-asian="12pt" style:font-weight-asian="bold" style:font-size-complex="12pt" style:text-scale="105%"/>
    </style:style>
    <style:style style:name="T39" style:family="text">
      <style:text-properties fo:font-size="12pt" fo:font-weight="normal" style:font-size-asian="12pt" style:font-weight-asian="normal" style:font-size-complex="12pt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letter-spacing="-0.018cm" style:font-size-asian="12pt" style:font-size-complex="12pt"/>
    </style:style>
    <style:style style:name="T42" style:family="text">
      <style:text-properties fo:font-size="12pt" fo:letter-spacing="-0.018cm" style:font-size-asian="12pt" style:font-size-complex="12pt" style:text-scale="95%"/>
    </style:style>
    <style:style style:name="T43" style:family="text">
      <style:text-properties fo:font-size="12pt" fo:letter-spacing="-0.012cm" style:font-size-asian="12pt" style:font-size-complex="12pt"/>
    </style:style>
    <style:style style:name="T44" style:family="text">
      <style:text-properties fo:font-size="12pt" fo:letter-spacing="-0.016cm" style:font-size-asian="12pt" style:font-size-complex="12pt"/>
    </style:style>
    <style:style style:name="T45" style:family="text">
      <style:text-properties fo:font-size="12pt" fo:letter-spacing="0.15cm" style:font-size-asian="12pt" style:font-size-complex="12pt"/>
    </style:style>
    <style:style style:name="T46" style:family="text">
      <style:text-properties fo:font-size="12pt" fo:letter-spacing="-0.078cm" style:font-size-asian="12pt" style:font-size-complex="12pt" style:text-scale="95%"/>
    </style:style>
    <style:style style:name="T47" style:family="text">
      <style:text-properties fo:font-size="12pt" fo:letter-spacing="0.074cm" style:font-size-asian="12pt" style:font-size-complex="12pt"/>
    </style:style>
    <style:style style:name="T48" style:family="text">
      <style:text-properties fo:font-size="12pt" fo:letter-spacing="0.021cm" style:font-size-asian="12pt" style:font-size-complex="12pt" style:text-scale="95%"/>
    </style:style>
    <style:style style:name="T49" style:family="text">
      <style:text-properties fo:font-size="12pt" fo:letter-spacing="0.034cm" style:font-size-asian="12pt" style:font-size-complex="12pt" style:text-scale="95%"/>
    </style:style>
    <style:style style:name="T50" style:family="text">
      <style:text-properties fo:font-size="12pt" fo:letter-spacing="0.046cm" style:font-size-asian="12pt" style:font-size-complex="12pt" style:text-scale="95%"/>
    </style:style>
    <style:style style:name="T51" style:family="text">
      <style:text-properties fo:font-size="12pt" fo:letter-spacing="-0.014cm" style:font-size-asian="12pt" style:font-size-complex="12pt" style:text-scale="95%"/>
    </style:style>
    <style:style style:name="T52" style:family="text">
      <style:text-properties fo:font-size="12pt" fo:letter-spacing="0.014cm" style:font-size-asian="12pt" style:font-size-complex="12pt" style:text-scale="95%"/>
    </style:style>
    <style:style style:name="T53" style:family="text">
      <style:text-properties fo:font-size="12pt" fo:letter-spacing="0.011cm" style:font-size-asian="12pt" style:font-size-complex="12pt" style:text-scale="95%"/>
    </style:style>
    <style:style style:name="T54" style:family="text">
      <style:text-properties fo:font-size="12pt" fo:letter-spacing="0.012cm" style:font-size-asian="12pt" style:font-size-complex="12pt" style:text-scale="95%"/>
    </style:style>
    <style:style style:name="T55" style:family="text">
      <style:text-properties fo:font-size="12pt" fo:letter-spacing="-0.023cm" fo:font-weight="bold" style:font-size-asian="12pt" style:font-weight-asian="bold" style:font-size-complex="12pt" style:text-scale="105%"/>
    </style:style>
    <style:style style:name="T56" style:family="text">
      <style:text-properties fo:font-size="12pt" fo:letter-spacing="0.009cm" fo:font-weight="bold" style:font-size-asian="12pt" style:font-weight-asian="bold" style:font-size-complex="12pt" style:text-scale="105%"/>
    </style:style>
    <style:style style:name="T57" style:family="text">
      <style:text-properties fo:font-size="12pt" fo:letter-spacing="0.058cm" style:font-size-asian="12pt" style:font-size-complex="12pt" style:text-scale="95%"/>
    </style:style>
    <style:style style:name="T58" style:family="text">
      <style:text-properties fo:font-size="12pt" fo:background-color="#ffffff" loext:char-shading-value="0" style:font-size-asian="12pt" style:font-size-complex="12pt"/>
    </style:style>
    <style:style style:name="T59" style:family="text">
      <style:text-properties fo:font-size="12pt" fo:background-color="#ffffff" loext:char-shading-value="0" style:font-name-asian="Arial Unicode MS" style:font-size-asian="12pt" style:language-asian="ru" style:country-asian="RU" style:font-size-complex="12pt"/>
    </style:style>
    <style:style style:name="T60" style:family="text">
      <style:text-properties fo:font-size="12pt" fo:background-color="#ffffff" loext:char-shading-value="0" style:font-name-asian="Arial Unicode MS" style:font-size-asian="12pt" style:language-asian="ru" style:country-asian="RU" style:font-size-complex="12pt" style:font-style-complex="italic"/>
    </style:style>
    <style:style style:name="T61" style:family="text">
      <style:text-properties fo:font-size="12pt" style:font-name-asian="Arial Unicode MS" style:font-size-asian="12pt" style:language-asian="ru" style:country-asian="RU" style:font-size-complex="12pt"/>
    </style:style>
    <style:style style:name="T62" style:family="text">
      <style:text-properties style:font-name="Times New Roman" fo:font-size="12pt" style:font-size-asian="12pt" style:font-size-complex="12pt"/>
    </style:style>
    <style:style style:name="T63" style:family="text">
      <style:text-properties style:font-name="Times New Roman" fo:font-size="12pt" style:font-size-asian="12pt" style:font-name-complex="Times New Roman1" style:font-size-complex="12pt"/>
    </style:style>
    <style:style style:name="T64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6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6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67" style:family="text">
      <style:text-properties style:font-name="Times New Roman" fo:font-size="12pt" fo:background-color="#ffffff" loext:char-shading-value="0" style:font-size-asian="12pt" style:font-name-complex="Times New Roman1" style:font-size-complex="12pt" style:font-style-complex="italic"/>
    </style:style>
    <style:style style:name="T68" style:family="text">
      <style:text-properties style:font-name="Times New Roman" fo:font-size="12pt" fo:font-style="italic" fo:background-color="#ffffff" loext:char-shading-value="0" style:font-size-asian="12pt" style:font-style-asian="italic" style:font-name-complex="Times New Roman1" style:font-size-complex="12pt" style:font-style-complex="italic"/>
    </style:style>
    <style:style style:name="T69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70" style:family="text">
      <style:text-properties fo:color="#000000" loext:opacity="100%" style:font-name="Times New Roman" fo:font-size="12pt" style:font-name-asian="Times New Roman1" style:font-size-asian="12pt" style:font-size-complex="12pt"/>
    </style:style>
    <style:style style:name="T71" style:family="text">
      <style:text-properties fo:color="#000000" loext:opacity="100%" style:font-name="Times New Roman" fo:font-size="12pt" style:font-name-asian="Times New Roman1" style:font-size-asian="12pt" style:font-size-complex="12pt" style:font-weight-complex="bold"/>
    </style:style>
    <style:style style:name="T72" style:family="text">
      <style:text-properties fo:color="#000000" loext:opacity="100%" fo:font-size="12pt" style:font-size-asian="12pt" style:font-size-complex="12pt"/>
    </style:style>
    <style:style style:name="T73" style:family="text">
      <style:text-properties fo:color="#000000" loext:opacity="100%" fo:font-size="12pt" style:font-name-asian="Calibri1" style:font-size-asian="12pt" style:language-asian="en" style:country-asian="US" style:font-size-complex="12pt"/>
    </style:style>
    <style:style style:name="T74" style:family="text">
      <style:text-properties fo:color="#000000" loext:opacity="100%" fo:font-size="12pt" style:font-name-asian="Calibri1" style:font-size-asian="12pt" style:language-asian="en" style:country-asian="US" style:font-size-complex="12pt" style:font-weight-complex="bold"/>
    </style:style>
    <style:style style:name="T75" style:family="text">
      <style:text-properties fo:color="#000000" loext:opacity="100%" style:font-name="Roboto" fo:font-size="12pt" fo:background-color="#ffffff" loext:char-shading-value="0" style:font-size-asian="12pt" style:font-size-complex="12pt"/>
    </style:style>
    <style:style style:name="T76" style:family="text">
      <style:text-properties fo:color="#000000" loext:opacity="100%" style:letter-kerning="false" style:font-name-asian="Calibri1" style:language-asian="en" style:country-asian="US"/>
    </style:style>
    <style:style style:name="T77" style:family="text">
      <style:text-properties fo:letter-spacing="-0.012cm"/>
    </style:style>
    <style:style style:name="T78" style:family="text">
      <style:text-properties fo:letter-spacing="-0.011cm"/>
    </style:style>
    <style:style style:name="T79" style:family="text">
      <style:text-properties fo:letter-spacing="-0.009cm"/>
    </style:style>
    <style:style style:name="T80" style:family="text">
      <style:text-properties fo:letter-spacing="-0.009cm" style:text-scale="95%"/>
    </style:style>
    <style:style style:name="T81" style:family="text">
      <style:text-properties fo:letter-spacing="-0.004cm"/>
    </style:style>
    <style:style style:name="T82" style:family="text">
      <style:text-properties fo:letter-spacing="-0.002cm"/>
    </style:style>
    <style:style style:name="T83" style:family="text">
      <style:text-properties fo:letter-spacing="-0.002cm" style:text-scale="95%"/>
    </style:style>
    <style:style style:name="T84" style:family="text">
      <style:text-properties fo:letter-spacing="-0.005cm" style:text-scale="95%"/>
    </style:style>
    <style:style style:name="T85" style:family="text">
      <style:text-properties fo:letter-spacing="-0.007cm"/>
    </style:style>
    <style:style style:name="T86" style:family="text">
      <style:text-properties fo:letter-spacing="-0.007cm" style:text-scale="95%"/>
    </style:style>
    <style:style style:name="T87" style:family="text">
      <style:text-properties fo:letter-spacing="0.002cm"/>
    </style:style>
    <style:style style:name="T88" style:family="text">
      <style:text-properties fo:letter-spacing="0.002cm" style:text-scale="90%"/>
    </style:style>
    <style:style style:name="T89" style:family="text">
      <style:text-properties fo:letter-spacing="0.002cm" style:text-scale="95%"/>
    </style:style>
    <style:style style:name="T90" style:family="text">
      <style:text-properties fo:letter-spacing="0.104cm"/>
    </style:style>
    <style:style style:name="T91" style:family="text">
      <style:text-properties fo:letter-spacing="-0.023cm" fo:font-weight="bold" style:font-weight-asian="bold" style:text-scale="105%"/>
    </style:style>
    <style:style style:name="T92" style:family="text">
      <style:text-properties fo:letter-spacing="-0.014cm"/>
    </style:style>
    <style:style style:name="T93" style:family="text">
      <style:text-properties fo:letter-spacing="-0.014cm" style:text-scale="95%"/>
    </style:style>
    <style:style style:name="T94" style:family="text">
      <style:text-properties fo:letter-spacing="-0.016cm" fo:font-weight="bold" style:font-weight-asian="bold" style:text-scale="105%"/>
    </style:style>
    <style:style style:name="T95" style:family="text">
      <style:text-properties style:text-scale="90%"/>
    </style:style>
    <style:style style:name="T96" style:family="text">
      <style:text-properties fo:letter-spacing="0.023cm" style:text-scale="90%"/>
    </style:style>
    <style:style style:name="T97" style:family="text">
      <style:text-properties fo:letter-spacing="0.035cm" style:text-scale="90%"/>
    </style:style>
    <style:style style:name="T98" style:family="text">
      <style:text-properties fo:letter-spacing="0.062cm" style:text-scale="90%"/>
    </style:style>
    <style:style style:name="T99" style:family="text">
      <style:text-properties fo:font-weight="bold" style:font-weight-asian="bold"/>
    </style:style>
    <style:style style:name="T100" style:family="text">
      <style:text-properties fo:font-weight="bold" style:font-weight-asian="bold" style:text-scale="105%"/>
    </style:style>
    <style:style style:name="T101" style:family="text">
      <style:text-properties style:text-scale="95%"/>
    </style:style>
    <style:style style:name="T102" style:family="text">
      <style:text-properties fo:letter-spacing="0.044cm" style:text-scale="90%"/>
    </style:style>
    <style:style style:name="T103" style:family="text">
      <style:text-properties fo:letter-spacing="0.046cm" style:text-scale="90%"/>
    </style:style>
    <style:style style:name="T104" style:family="text">
      <style:text-properties fo:letter-spacing="0.072cm" style:text-scale="90%"/>
    </style:style>
    <style:style style:name="T105" style:family="text">
      <style:text-properties fo:letter-spacing="0.056cm" style:text-scale="90%"/>
    </style:style>
    <style:style style:name="T106" style:family="text">
      <style:text-properties fo:letter-spacing="0.009cm"/>
    </style:style>
    <style:style style:name="T107" style:family="text">
      <style:text-properties fo:letter-spacing="0.009cm" style:text-scale="90%"/>
    </style:style>
    <style:style style:name="T108" style:family="text">
      <style:text-properties fo:letter-spacing="0.009cm" fo:font-weight="bold" style:font-weight-asian="bold" style:text-scale="105%"/>
    </style:style>
    <style:style style:name="T109" style:family="text">
      <style:text-properties fo:letter-spacing="0.074cm" style:text-scale="90%"/>
    </style:style>
    <style:style style:name="T110" style:family="text">
      <style:text-properties fo:letter-spacing="0.012cm" style:text-scale="90%"/>
    </style:style>
    <style:style style:name="T111" style:family="text">
      <style:text-properties fo:letter-spacing="0.032cm"/>
    </style:style>
    <style:style style:name="T112" style:family="text">
      <style:text-properties fo:letter-spacing="0.005cm"/>
    </style:style>
    <style:style style:name="T113" style:family="text">
      <style:text-properties fo:letter-spacing="0.079cm"/>
    </style:style>
    <style:style style:name="T114" style:family="text">
      <style:text-properties fo:letter-spacing="0.018cm"/>
    </style:style>
    <style:style style:name="T115" style:family="text">
      <style:text-properties fo:letter-spacing="0.018cm" fo:font-weight="bold" style:font-weight-asian="bold" style:text-scale="105%"/>
    </style:style>
    <style:style style:name="T116" style:family="text">
      <style:text-properties fo:letter-spacing="0.028cm"/>
    </style:style>
    <style:style style:name="T117" style:family="text">
      <style:text-properties fo:letter-spacing="0.123cm"/>
    </style:style>
    <style:style style:name="T118" style:family="text">
      <style:text-properties fo:letter-spacing="0.093cm"/>
    </style:style>
    <style:style style:name="T119" style:family="text">
      <style:text-properties fo:letter-spacing="0.081cm"/>
    </style:style>
    <style:style style:name="T120" style:family="text">
      <style:text-properties fo:letter-spacing="0.131cm"/>
    </style:style>
    <style:style style:name="T121" style:family="text">
      <style:text-properties fo:letter-spacing="0.099cm"/>
    </style:style>
    <style:style style:name="T122" style:family="text">
      <style:text-properties fo:letter-spacing="0.138cm"/>
    </style:style>
    <style:style style:name="T123" style:family="text">
      <style:text-properties style:text-position="-4% 100%" fo:letter-spacing="-0.002cm" style:text-scale="95%"/>
    </style:style>
    <style:style style:name="T124" style:family="text">
      <style:text-properties style:text-position="-8% 100%" fo:letter-spacing="-0.002cm" style:text-scale="95%"/>
    </style:style>
    <style:style style:name="T125" style:family="text">
      <style:text-properties fo:letter-spacing="0.016cm"/>
    </style:style>
    <style:style style:name="T126" style:family="text">
      <style:text-properties fo:letter-spacing="0.016cm" fo:font-weight="bold" style:font-weight-asian="bold"/>
    </style:style>
    <style:style style:name="T127" style:family="text">
      <style:text-properties fo:letter-spacing="0.034cm" style:text-scale="90%"/>
    </style:style>
    <style:style style:name="T128" style:family="text">
      <style:text-properties fo:letter-spacing="0.055cm" style:text-scale="90%"/>
    </style:style>
    <style:style style:name="T129" style:family="text">
      <style:text-properties fo:letter-spacing="0.019cm" fo:font-weight="bold" style:font-weight-asian="bold" style:text-scale="105%"/>
    </style:style>
    <style:style style:name="T130" style:family="text">
      <style:text-properties fo:letter-spacing="0.004cm"/>
    </style:style>
    <style:style style:name="T131" style:family="text">
      <style:text-properties fo:letter-spacing="0.004cm" fo:font-weight="bold" style:font-weight-asian="bold" style:text-scale="105%"/>
    </style:style>
    <style:style style:name="T132" style:family="text">
      <style:text-properties fo:letter-spacing="0.153cm"/>
    </style:style>
    <style:style style:name="T133" style:family="text">
      <style:text-properties fo:letter-spacing="0.15cm"/>
    </style:style>
    <style:style style:name="T134" style:family="text">
      <style:text-properties fo:letter-spacing="0.164cm"/>
    </style:style>
    <style:style style:name="T135" style:family="text">
      <style:text-properties fo:letter-spacing="0.183cm"/>
    </style:style>
    <style:style style:name="T136" style:family="text">
      <style:text-properties fo:letter-spacing="0.011cm" style:text-scale="90%"/>
    </style:style>
    <style:style style:name="T137" style:family="text">
      <style:text-properties fo:letter-spacing="0.041cm" style:text-scale="90%"/>
    </style:style>
    <style:style style:name="T138" style:family="text">
      <style:text-properties fo:letter-spacing="0.051cm" style:text-scale="90%"/>
    </style:style>
    <style:style style:name="T139" style:family="text">
      <style:text-properties fo:letter-spacing="0.007cm"/>
    </style:style>
    <style:style style:name="T140" style:family="text">
      <style:text-properties fo:letter-spacing="0.007cm" fo:font-weight="bold" style:font-weight-asian="bold"/>
    </style:style>
    <style:style style:name="T141" style:family="text">
      <style:text-properties fo:background-color="#ffffff" loext:char-shading-value="0" style:font-name-asian="Times New Roman1" style:language-asian="ru" style:country-asian="RU"/>
    </style:style>
    <style:style style:name="T142" style:family="text">
      <style:text-properties fo:language="en" fo:country="US" fo:font-weight="bold" style:font-weight-asian="bold"/>
    </style:style>
    <style:style style:name="T143" style:family="text">
      <style:text-properties fo:language="en" fo:country="US" style:language-asian="en" style:country-asian="US"/>
    </style:style>
    <style:style style:name="T144" style:family="text">
      <style:text-properties style:language-asian="en" style:country-asian="US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gr1" style:family="graphic">
      <style:graphic-properties draw:stroke="solid" svg:stroke-width="0.035cm" svg:stroke-color="#030303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5cm" fo:margin-right="0.034cm" fo:margin-top="0.025cm" fo:margin-bottom="0.028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Программы технической направленности</text:p>
      <text:p text:style-name="P16"/>
      <text:p text:style-name="P40" loext:marker-style-name="T2"/>
      <text:p text:style-name="P48" loext:marker-style-name="T2"><text:span text:style-name="T2">Программа по техническому творчеству <text:s/>«Юный программист»</text:span></text:p>
      <text:p text:style-name="P40" loext:marker-style-name="T2"/>
      <text:p text:style-name="P50" loext:marker-style-name="T5"><text:span text:style-name="T5">Возраст детей: 7-15 лет</text:span></text:p>
      <text:p text:style-name="P50" loext:marker-style-name="T2"><text:span text:style-name="T5">Срок реализации программы: 1 год</text:span></text:p>
      <text:p text:style-name="P50" loext:marker-style-name="T73"><text:span text:style-name="T5">Цель:</text:span><text:span text:style-name="T75"> </text:span><text:span text:style-name="T73">обучение программированию через создание творческих проектов в среде Scratch.</text:span></text:p>
      <text:p text:style-name="P9" loext:marker-style-name="T5"><text:span text:style-name="T5">Актуальность данной дополнительной образовательной программы продиктована развитием современного информационного общества, широким внедрением информационных технологий в образовательные процессы и обычную жизнь каждого человека, а также обусловлена тем, что способствует развитию мотивации к получению новых знаний, возникновению интереса к программированию как к инструменту самовыражения в творчестве, помогает в повышении самооценки, в самоопределении и выявлении профессиональной направленности личности. Отличительной особенностью данной программы является то, что она дает возможность каждому ребенку попробовать свои силы в программировании, в проектной деятельности и выбрать для себя оптимальное продвижение в изучении материала по своим способностям.</text:span></text:p>
      <text:p text:style-name="P9" loext:marker-style-name="T5"><text:bookmark-start text:name="__RefHeading___Toc31283_3478787689"/><text:span text:style-name="T73">Отличительной особенностью программы заключается в комбинировании исследовательской деятельности с изучением основ программирования и создания проекта в программной среде Scratch. Аспект новизны заключается в том, что Scratch не просто язык программирования, а еще и интерактивная среда, где результаты действий визуализированы, что делает работу с программой понятной, интересной и увлекательной. Особенность среды Scratch, позволяющая создавать мультфильмы, анимацию и даже простейшие игры, делает программу практически значимой для современного школьника. Это дает возможность увидеть практическое назначение алгоритмов и программ, что будет способствовать развитию интереса к профессиям, связанным с программированием.</text:span><text:bookmark-end text:name="__RefHeading___Toc31283_3478787689"/></text:p>
      <text:p text:style-name="P17"/>
      <text:p text:style-name="P44" loext:marker-style-name="T5"/>
      <text:p text:style-name="P48" loext:marker-style-name="T2"><text:span text:style-name="T2">Программа по техническому творчеству <text:s/>«Мобильная грамотность»</text:span></text:p>
      <text:p text:style-name="P40" loext:marker-style-name="T2"/>
      <text:p text:style-name="P52" loext:marker-style-name="T5"><text:span text:style-name="T5">Возраст детей: 11-15 лет</text:span></text:p>
      <text:p text:style-name="P50" loext:marker-style-name="T2"><text:span text:style-name="T5">Срок реализации программы: 2 года</text:span></text:p>
      <text:p text:style-name="P52" loext:marker-style-name="T5"><text:span text:style-name="T5">Цель: обеспечение</text:span><text:span text:style-name="T13"> </text:span><text:span text:style-name="T5">базовой</text:span><text:span text:style-name="T13"> </text:span><text:span text:style-name="T5">теоретической</text:span><text:span text:style-name="T13"> </text:span><text:span text:style-name="T5">и</text:span><text:span text:style-name="T13"> </text:span><text:span text:style-name="T5">практической</text:span><text:span text:style-name="T13"> </text:span><text:span text:style-name="T5">подготовки</text:span><text:span text:style-name="T13"> </text:span><text:span text:style-name="T5">обучающихся,</text:span><text:span text:style-name="T13"> </text:span><text:span text:style-name="T5">направленной</text:span><text:span text:style-name="T13"> </text:span><text:span text:style-name="T5">на</text:span><text:span text:style-name="T13"> </text:span><text:span text:style-name="T5">совершенствование</text:span><text:span text:style-name="T13"> </text:span><text:span text:style-name="T5">цифровых</text:span><text:span text:style-name="T13"> </text:span><text:span text:style-name="T5">компетенций</text:span><text:span text:style-name="T16"> </text:span><text:span text:style-name="T5">обучающегося.</text:span></text:p>
      <text:p text:style-name="P33" loext:marker-style-name="T5"><text:span text:style-name="T5">В современном мире для каждого человека важно уметь пользоваться персональным компьютером, телефонами устройствами. Многие профессии требуют знаний и умений в использовании ПК. Большинство детей находящиеся в семьях с родителями имеют компьютеры и телефоны. В условиях центра содействия развития семейных форм устройства (далее – центр) ребенку сложно иметь персональный компьютер или телефон в личном пользовании, но желание научиться пользоваться компьютером у воспитанников огромное. Разработка программы для обучающихся центра актуальна, как никакая другая. У воспитанников, по сравнению с детьми из обычных семей, отмечаются более низкий уровень развития логического и творческого мышления, низкий уровень самостоятельности и произвольности, неумение с пользой для себя проводить свободное время. Овладение компьютерной грамотностью и мобильной грамотностью и навыками использования компьютера в свободное время поможет в преодолении отставаний и нарушений развития, способствует развитию внимания, познавательных способностей, мышления. Работа на ПК вырабатывает усидчивость, аккуратность, самостоятельность, как следствие, повышается эффективность обучения. Владение навыками работы на ПК и использования информационных технологий будет способствовать успешному получению общего и профессионального образования, облегчит социальную адаптацию воспитанников центра.</text:span></text:p>
      <text:p text:style-name="P33" loext:marker-style-name="T5"><text:span text:style-name="T5">Таким образом, в основе разработки программы лежат:</text:span></text:p>
      <text:p text:style-name="P33" loext:marker-style-name="T5"><text:span text:style-name="T5">­ оценка потребностей общества на современном этапе;</text:span></text:p>
      <text:p text:style-name="P33" loext:marker-style-name="T5"><text:soft-page-break/><text:span text:style-name="T5">­ реальные возможности и условия центра.</text:span></text:p>
      <text:p text:style-name="P33" loext:marker-style-name="T5"><text:span text:style-name="T18">Отличие данной программы состоит в том, что в ней изучаются все основные программы, с подробным изучением возможностей программ по индивидуальным, интересным для обучающихся заданиям, позволяющим проявить творческие способности. Применение офисных программ отрабатывается с использованием метода проектов: обучающееся после прохождения каждой программы выполняют проект по предложенной педагогом или выбранной самостоятельно теме. Основной акцент при реализации программы делается</text:span><text:span text:style-name="T5"> на социальную адаптацию школьников к жизни.</text:span></text:p>
      <text:p text:style-name="P41" loext:marker-style-name="T2"/>
      <text:p text:style-name="P44" loext:marker-style-name="T5"/>
      <text:p text:style-name="P48" loext:marker-style-name="T2"><text:span text:style-name="T2">Программа по техническому творчеству <text:s/>«Авиамоделирование Икар»</text:span></text:p>
      <text:p text:style-name="P40" loext:marker-style-name="T2"/>
      <text:p text:style-name="P58" loext:marker-style-name="T5"><text:span text:style-name="T5">Возраст детей: 9-12 лет</text:span></text:p>
      <text:p text:style-name="P50" loext:marker-style-name="T2"><text:span text:style-name="T5">Срок реализации программы: 3 года</text:span></text:p>
      <text:p text:style-name="P50" loext:marker-style-name="T5"><text:span text:style-name="T5">Цель:</text:span> <text:span text:style-name="T5">развитие устойчивого и глубокого интереса к теории самолетостроения, воспитание интереса и любви к технике и творческому труду, формирование конструкторских навыков и умений</text:span> <text:span text:style-name="T5">Настоящая программа разработана на основании методических пособий по авиамоделированию и программы подготовки авиамоделистов. Особое место отводится агитационно-показательным выступлениям с моделями самых разных классов. В ходе реализации программы углубленно изучается история полетов человека, как наиболее героическая и яркая, достойная для подражания. Обучение и воспитание неразрывно. Модель – не самоцель, а средство образования и воспитания. Программа 2-х лет усваивается в учебных группах, а для старших, прошедших 2-х годичное обучение предлагается участие в конструкторском бюро. В нем ребята могут осуществлять более сложные проекты, как коллективные, так и индивидуальные.</text:span></text:p>
      <text:p text:style-name="P42" loext:marker-style-name="T2"/>
      <text:p text:style-name="P40" loext:marker-style-name="T2"/>
      <text:p text:style-name="P48" loext:marker-style-name="T2"><text:span text:style-name="T2">Программа по техническому творчеству <text:s/>«Образовательная робототехника </text:span><text:span text:style-name="T3">Lego</text:span><text:span text:style-name="T19"> </text:span><text:span text:style-name="T3">Wedo</text:span><text:span text:style-name="T2">»</text:span></text:p>
      <text:p text:style-name="P40" loext:marker-style-name="T2"/>
      <text:p text:style-name="P58" loext:marker-style-name="T5"><text:span text:style-name="T5">Возраст детей: 7-9 лет</text:span></text:p>
      <text:p text:style-name="P50" loext:marker-style-name="T2"><text:span text:style-name="T5">Срок реализации программы: 1 год</text:span></text:p>
      <text:p text:style-name="P9" loext:marker-style-name="T5"><text:span text:style-name="T5">Цель:</text:span><text:span text:style-name="T72"> </text:span><text:span text:style-name="T5">создание условий для изучения основ алгоритмизации и программирования с использованием робота Lego EV3, развития научно-технического и творческого потенциала личности ребёнка путём организации его деятельности в процессе интеграции начального инженерно-технического конструирования и основ робототехники. В процессе реализации <text:s/>предлагается <text:s/>использование образовательных конструкторов Lego EV3 как инструмента для обучения детей конструированию, моделированию и компьютерному управлению на занятиях робототехники. Простота в построении модели в сочетании с большими конструктивными возможностями конструктора позволяют детям в конце занятия увидеть сделанную своими руками модель, которая выполняет поставленную ими же самими задачу. </text:span><text:span text:style-name="T7">В процессе освоения содержания программы обучения обучающиеся </text:span><text:span text:style-name="T5">осваивают элементы конструктора Lego и способы их соединения, основные принципы механики, и применять их для построения моделей роботов; историю развития и передовыми направлениями робототехники. Получают навыки <text:s/>определять конструктивные особенности различных моделей, сооружений и механизмов, читать элементарные схемы, а также собирать модели как по предложенным схемам и инструкциям, так и по собственному замыслу, проводить экспериментальные исследования с оценкой (измерением) влияния отдельных факторов.</text:span></text:p>
      <text:p text:style-name="P45" loext:marker-style-name="T5"/>
      <text:h text:style-name="P36" text:outline-level="1" loext:marker-style-name="T6"/>
      <text:h text:style-name="P37" text:outline-level="1" loext:marker-style-name="T5"><text:span text:style-name="T6">Программа</text:span><text:span text:style-name="T21"> </text:span><text:span text:style-name="T6">по</text:span><text:span text:style-name="T22"> </text:span><text:span text:style-name="T6">техническому</text:span><text:span text:style-name="T24"> </text:span><text:span text:style-name="T6">творчеству</text:span><text:span text:style-name="T25"> </text:span><text:span text:style-name="T6">«Легоконструирование» (ОВЗ)</text:span></text:h>
      <text:p text:style-name="P8"><text:span text:style-name="T101">Возраст</text:span><text:span text:style-name="T93"> </text:span><text:span text:style-name="T101">детей:</text:span><text:span text:style-name="T80"> </text:span><text:span text:style-name="T101">6-7</text:span><text:span text:style-name="T80"> </text:span><text:span text:style-name="T101">лет</text:span></text:p>
      <text:p text:style-name="P10"><text:span text:style-name="T95">Срок</text:span><text:span text:style-name="T102"> </text:span><text:span text:style-name="T95">реализации</text:span><text:span text:style-name="T103"> </text:span><text:span text:style-name="T95">программы:</text:span><text:span text:style-name="T104"> </text:span><text:span text:style-name="T95">1</text:span><text:span text:style-name="T105"> г</text:span><text:span text:style-name="T95">oд</text:span></text:p>
      <text:p text:style-name="P14"><text:soft-page-break/>Цель: <text:span text:style-name="T83">пропедевтика<text:tab/></text:span><text:span text:style-name="T101">Легоконструирования,<text:tab/>развитие<text:tab/></text:span><text:span text:style-name="T83">интеллекта,<text:tab/></text:span>коммуникативных</text:p>
      <text:p text:style-name="P8"><text:span text:style-name="T95">способностей</text:span><text:span text:style-name="T107"> </text:span><text:span text:style-name="T95">детей</text:span><text:span text:style-name="T102"> </text:span><text:span text:style-name="T95">посредством</text:span><text:span text:style-name="T109"> </text:span><text:span text:style-name="T95">конструкторской</text:span><text:span text:style-name="T110"> </text:span><text:span text:style-name="T95">деятельности.</text:span></text:p>
      <text:p text:style-name="P11"><text:span text:style-name="T95">В</text:span><text:span text:style-name="T88"> </text:span><text:span text:style-name="T95">связи</text:span><text:span text:style-name="T88"> </text:span><text:span text:style-name="T95">с</text:span><text:span text:style-name="T88"> </text:span><text:span text:style-name="T95">введением</text:span><text:span text:style-name="T88"> </text:span><text:span text:style-name="T95">в</text:span><text:span text:style-name="T88"> </text:span><text:span text:style-name="T95">систему</text:span><text:span text:style-name="T88"> </text:span><text:span text:style-name="T95">дошкольного</text:span><text:span text:style-name="T88"> </text:span><text:span text:style-name="T95">образования</text:span><text:span text:style-name="T88"> </text:span><text:span text:style-name="T95">федеральных</text:span><text:span text:style-name="T88"> </text:span><text:span text:style-name="T95">государственных</text:span><text:span text:style-name="T88"> </text:span><text:span text:style-name="T101">требований</text:span><text:span text:style-name="T89"> </text:span><text:span text:style-name="T101">педагогам</text:span><text:span text:style-name="T89"> </text:span><text:span text:style-name="T101">открываются</text:span><text:span text:style-name="T89"> </text:span><text:span text:style-name="T101">большие</text:span><text:span text:style-name="T89"> </text:span><text:span text:style-name="T101">возможности</text:span><text:span text:style-name="T89"> </text:span><text:span text:style-name="T101">использования</text:span><text:span text:style-name="T89"> </text:span><text:span text:style-name="T101">новых</text:span><text:span text:style-name="T89"> </text:span><text:span text:style-name="T95">педагогических</text:span><text:span text:style-name="T88"> </text:span><text:span text:style-name="T95">технологий,</text:span><text:span text:style-name="T88"> </text:span><text:span text:style-name="T95">методик,</text:span><text:span text:style-name="T88"> </text:span><text:span text:style-name="T95">различных</text:span><text:span text:style-name="T88"> </text:span><text:span text:style-name="T95">видов</text:span><text:span text:style-name="T88"> </text:span><text:span text:style-name="T95">дидактического</text:span><text:span text:style-name="T88"> </text:span><text:span text:style-name="T95">материала.</text:span><text:span text:style-name="T88"> </text:span><text:span text:style-name="T95">Наиболее</text:span><text:span text:style-name="T88"> </text:span><text:span text:style-name="T95">популярным оборудованием на сегодняшний день считаются материалы Лeгo, в которые входят</text:span><text:span text:style-name="T88"> </text:span>различные <text:s text:c="3"/><text:span text:style-name="T111"><text:s/></text:span>виды <text:s text:c="3"/><text:span text:style-name="T112"><text:s/></text:span>конструкторов. <text:s text:c="2"/><text:span text:style-name="T113"><text:s/></text:span>Материал <text:s text:c="3"/><text:span text:style-name="T114"><text:s/></text:span>Лeгo <text:s text:c="3"/><text:span text:style-name="T114"><text:s/></text:span>является <text:s text:c="3"/><text:span text:style-name="T116"><text:s/></text:span>универсальным <text:s text:c="3"/><text:span text:style-name="T116"><text:s/></text:span>и многофункциональным, поэтому он может использоваться в различных видах деятельности. <text:span text:style-name="T82">Внедрение</text:span> <text:span text:style-name="T82">Лего-технологий </text:span>в образовательный процесс дает возможность<text:span text:style-name="T87"> <text:s text:c="2"/></text:span>осуществлению<text:span text:style-name="T87"> </text:span><text:span text:style-name="T101">интегративных</text:span><text:span text:style-name="T89"> </text:span><text:span text:style-name="T101">связей</text:span><text:span text:style-name="T89"> </text:span><text:span text:style-name="T101">между</text:span><text:span text:style-name="T89"> </text:span><text:span text:style-name="T101">образовательными</text:span><text:span text:style-name="T89"> </text:span><text:span text:style-name="T101">областями.</text:span><text:span text:style-name="T89"> </text:span><text:span text:style-name="T101">Использование</text:span><text:span text:style-name="T89"> </text:span><text:span text:style-name="T101">ЛЕГО-конструкторов</text:span><text:span text:style-name="T89"> </text:span><text:span text:style-name="T101">в</text:span><text:span text:style-name="T89"> </text:span><text:span text:style-name="T101">образовательной</text:span><text:span text:style-name="T89"> </text:span><text:span text:style-name="T101">работе</text:span><text:span text:style-name="T89"> </text:span><text:span text:style-name="T101">с</text:span><text:span text:style-name="T89"> </text:span><text:span text:style-name="T101">детьми</text:span><text:span text:style-name="T89"> </text:span><text:span text:style-name="T101">выступает</text:span><text:span text:style-name="T89"> </text:span><text:span text:style-name="T101">оптимальным</text:span><text:span text:style-name="T89"> </text:span><text:span text:style-name="T101">средством</text:span><text:span text:style-name="T89"> </text:span><text:span text:style-name="T95">формирования</text:span><text:span text:style-name="T117"> </text:span><text:span text:style-name="T95">навыков</text:span><text:span text:style-name="T118"> </text:span><text:span text:style-name="T95">конструктивно-игровой</text:span><text:span text:style-name="T119"> </text:span><text:span text:style-name="T95">деятельности</text:span><text:span text:style-name="T120"> </text:span><text:span text:style-name="T95">и</text:span><text:span text:style-name="T121"> </text:span><text:span text:style-name="T95">критерием</text:span><text:span text:style-name="T122"> </text:span><text:span text:style-name="T95">психофизического</text:span><text:span text:style-name="T83"> развития детей дошкольного возраста</text:span><text:span text:style-name="T123">, </text:span><text:span text:style-name="T124">в </text:span><text:span text:style-name="T83">том числе становления </text:span><text:span text:style-name="T101">таких важных компонентов</text:span><text:span text:style-name="T89"> </text:span><text:span text:style-name="T101">деятельности,</text:span><text:span text:style-name="T89"> </text:span><text:span text:style-name="T101">как</text:span><text:span text:style-name="T89"> </text:span><text:span text:style-name="T101">пение</text:span><text:span text:style-name="T89"> </text:span><text:span text:style-name="T101">ставить</text:span><text:span text:style-name="T89"> </text:span><text:span text:style-name="T101">цель,</text:span><text:span text:style-name="T89"> </text:span><text:span text:style-name="T101">подбирать</text:span><text:span text:style-name="T89"> </text:span><text:span text:style-name="T101">средства</text:span><text:span text:style-name="T89"> </text:span><text:span text:style-name="T101">для</text:span><text:span text:style-name="T89"> </text:span><text:span text:style-name="T101">её достижения,</text:span><text:span text:style-name="T89"> </text:span><text:span text:style-name="T101">прилагать</text:span><text:span text:style-name="T89"> </text:span>усилия<text:span text:style-name="T85"> </text:span>для<text:span text:style-name="T77"> </text:span>точного<text:span text:style-name="T92"> </text:span>соответствии<text:span text:style-name="T125"> </text:span>полученного результата<text:span text:style-name="T79"> </text:span>с<text:span text:style-name="T79"> </text:span>замыслом.</text:p>
      <text:p text:style-name="P53" loext:marker-style-name="T5"><text:span text:style-name="T6">Программа</text:span><text:span text:style-name="T14"> </text:span><text:span text:style-name="T6">«Легоконструирование»</text:span><text:span text:style-name="T14"> </text:span><text:span text:style-name="T6">предлагает</text:span><text:span text:style-name="T14"> </text:span><text:span text:style-name="T6">использование</text:span><text:span text:style-name="T14"> </text:span><text:span text:style-name="T6">образовательных</text:span><text:span text:style-name="T14"> </text:span><text:span text:style-name="T6">конструкторов</text:span><text:span text:style-name="T14"> </text:span><text:span text:style-name="T6">LEGO</text:span><text:span text:style-name="T14"> </text:span><text:span text:style-name="T6">как</text:span><text:span text:style-name="T14"> </text:span><text:span text:style-name="T6">инструмента</text:span><text:span text:style-name="T14"> </text:span><text:span text:style-name="T6">для</text:span><text:span text:style-name="T14"> </text:span><text:span text:style-name="T6">обучения</text:span><text:span text:style-name="T14"> </text:span><text:span text:style-name="T6">дошкольников</text:span><text:span text:style-name="T14"> </text:span><text:span text:style-name="T6">конструированию,</text:span><text:span text:style-name="T14"> </text:span><text:span text:style-name="T6">моделированию</text:span><text:span text:style-name="T14"> </text:span><text:span text:style-name="T6">на</text:span><text:span text:style-name="T14"> </text:span><text:span text:style-name="T6">играх-занятиях</text:span><text:span text:style-name="T14"> </text:span><text:span text:style-name="T6">Лero.</text:span><text:span text:style-name="T14"> </text:span><text:span text:style-name="T6">Программа</text:span><text:span text:style-name="T14"> </text:span><text:span text:style-name="T6">является</text:span><text:span text:style-name="T14"> </text:span><text:span text:style-name="T6">пропедевтической</text:span><text:span text:style-name="T14"> </text:span><text:span text:style-name="T6">для</text:span><text:span text:style-name="T14"> </text:span><text:span text:style-name="T8">подготовки к дальнейшему изучению ЛЕГО-конструирования с применением компьютерных</text:span><text:span text:style-name="T15"> </text:span><text:span text:style-name="T6">технологий.</text:span><text:span text:style-name="T26"> </text:span><text:span text:style-name="T6">Программа</text:span><text:span text:style-name="T27"> </text:span><text:span text:style-name="T6">составлена</text:span><text:span text:style-name="T28"> </text:span><text:span text:style-name="T6">с <text:s/>учетом</text:span><text:span text:style-name="T14"> </text:span><text:span text:style-name="T6">методических</text:span><text:span text:style-name="T29"> </text:span><text:span text:style-name="T6">рекомендаций</text:span><text:span text:style-name="T26"> </text:span><text:span text:style-name="T6">Л.Г.</text:span><text:span text:style-name="T30"> </text:span><text:span text:style-name="T6">Комаровой </text:span><text:span text:style-name="T16">«Строим</text:span><text:span text:style-name="T18"> </text:span><text:span text:style-name="T5">из</text:span><text:span text:style-name="T31"> </text:span><text:span text:style-name="T5">ЛЕГО».</text:span></text:p>
      <text:p text:style-name="P46" loext:marker-style-name="T5"/>
      <text:h text:style-name="P38" text:outline-level="1" loext:marker-style-name="T5"><text:span text:style-name="T6">Программа</text:span><text:span text:style-name="T32"> </text:span><text:span text:style-name="T6">по</text:span><text:span text:style-name="T33"> </text:span><text:span text:style-name="T6">техническому</text:span><text:span text:style-name="T20"> </text:span><text:span text:style-name="T6">творчеству</text:span><text:span text:style-name="T34"> </text:span><text:span text:style-name="T6">«</text:span><text:span text:style-name="T36">IT</text:span><text:span text:style-name="T6">-шник»</text:span></text:h>
      <text:p text:style-name="P15"/>
      <text:p text:style-name="P8"><text:span text:style-name="T95">Возраст</text:span><text:span text:style-name="T127"> </text:span><text:span text:style-name="T95">детей:</text:span><text:span text:style-name="T128"> 10-15 лет</text:span></text:p>
      <text:p text:style-name="P8"><text:span text:style-name="T83">Срок</text:span><text:span text:style-name="T86"> </text:span><text:span text:style-name="T83">реализации</text:span><text:span text:style-name="T101"> </text:span><text:span text:style-name="T83">программы:</text:span><text:span text:style-name="T84"> 1 год</text:span></text:p>
      <text:p text:style-name="P9" loext:marker-style-name="T73"><text:span text:style-name="T8">Цель: </text:span><text:span text:style-name="T73">Способствовать формированию творческой личности, обладающей информационными компетенциями, владеющей базовыми понятиями теории алгоритмов, умеющей разрабатывать эффективные алгоритмы и реализовывать их в виде программы, написанной на языке программирования Python.</text:span></text:p>
      <text:p text:style-name="P12">В настоящее время, в 20-е г. XXI в., наше общество находится на этапе глобальной информатизации и компьютеризации. Поэтому возрастает потребность в специалистах с высоким уровнем владения информационными компетенциями, отвечающих социальному заказу по подготовке квалифицированных кадров в области программирования, а также обладающих высоким интересом к IT-сфере. Одной из составляющих информационной компетентности является владение языком программирования. Встает вопрос о выборе языка программирования, который отвечает современным требованиям к написанию программ, служит основой для дальнейшего развития и совершенствования программистских компетенций. Язык программирования Python был представлен в 1990 г. Гвидо ван Россумом. В основе лежал язык АВС, который разрабатывался в центре математики и информатики в Нидерландах. Изначально в языке не была реализована концепция объектно-ориентированного программирования (ООП). В феврале 1991 г. был опубликован исходный текст языка. В него уже были заложены принципы ООП. <text:soft-page-break/>Версия Python 2.0 была выпущена в 2000 г. В 2008 г. вышла версия Python 3.0, которая не полностью поддерживает вторую версию языка. Версия Python 3.8 вышла 14 октября 2019 г. <text:span text:style-name="T76">Ключевой особенностью курса является его направленность на формирование у учащихся навыков поиска собственного решения поставленной задачи, составления алгоритма решения и его реализации с помощью средств программирования.</text:span><text:bookmark-start text:name="bookmark0"/><text:span text:style-name="T76"> </text:span><text:span text:style-name="Основной_20_текст_20__2b__20_Полужирный"><text:span text:style-name="T39">Актуальност</text:span></text:span><text:bookmark-end text:name="bookmark0"/><text:span text:style-name="Основной_20_текст_20__2b__20_Полужирный"><text:span text:style-name="T39">ь программы</text:span></text:span><text:span text:style-name="Основной_20_текст_20__2b__20_Полужирный"><text:span text:style-name="T5"> </text:span></text:span><text:span text:style-name="Основной_20_текст_20__2b__20_Полужирный"><text:span text:style-name="T39">с</text:span></text:span><text:span text:style-name="T76">остоит в том, что активизация познавательного процесса позволяет учащимся более полно выражать свой творческий потенциал и реализовывать собственные идеи в изучаемой области знаний, создаёт предпосылки по применению информационных компетенций в других учебных курсах, а также способствует возникновению дальней мотивации, направленной на освоение профессий, связанных с разработкой программного обеспечения. Курс служит средством внутрипрофильной специализации в области новых информационных технологий, что способствует созданию дополнительных условий для проявления индивидуальных образовательных интересов учащихся, их дальнейшей профессиональной ориентации.</text:span></text:p>
      <text:p text:style-name="P47" loext:marker-style-name="T5"/>
      <text:p text:style-name="P26" loext:marker-style-name="T99"><text:span text:style-name="T100">Программа</text:span><text:span text:style-name="T129"> </text:span><text:span text:style-name="T100">по</text:span><text:span text:style-name="T91"> </text:span><text:span text:style-name="T100">техническому</text:span><text:span text:style-name="T108"> </text:span><text:span text:style-name="T100">творчеству</text:span><text:span text:style-name="T115"> </text:span><text:span text:style-name="T100">«Команда</text:span><text:span text:style-name="T131"> </text:span><text:span text:style-name="T100">А»</text:span><text:span text:style-name="T94"> </text:span><text:span text:style-name="T100">(фото/видео</text:span><text:span text:style-name="T108"> </text:span><text:span text:style-name="T100">монтаж)</text:span></text:p>
      <text:p text:style-name="P23"/>
      <text:p text:style-name="P54" loext:marker-style-name="T5"><text:span text:style-name="T16">Возраст</text:span><text:span text:style-name="T41"> </text:span><text:span text:style-name="T16">детей:</text:span><text:span text:style-name="T43"> </text:span><text:span text:style-name="T5">9-16</text:span><text:span text:style-name="T44"> </text:span><text:span text:style-name="T5">лет</text:span></text:p>
      <text:p text:style-name="P56" loext:marker-style-name="T5"><text:span text:style-name="T9"><text:s text:c="3"/>Срок реализации программы: 3 года</text:span></text:p>
      <text:p text:style-name="P24"><text:span text:style-name="T101">Цель:</text:span><text:span text:style-name="T132"> </text:span><text:span text:style-name="T101">формирование</text:span><text:span text:style-name="T90"> </text:span><text:span text:style-name="T101">навыков</text:span><text:span text:style-name="T113"> </text:span><text:span text:style-name="T101">и</text:span><text:span text:style-name="T133"> </text:span><text:span text:style-name="T101">умений</text:span><text:span text:style-name="T132"> </text:span><text:span text:style-name="T101">в</text:span><text:span text:style-name="T117"> </text:span><text:span text:style-name="T101">использовании</text:span><text:span text:style-name="T134"> </text:span><text:span text:style-name="T101">фотоаппарата,</text:span><text:span text:style-name="T135"> </text:span><text:span text:style-name="T101">видеокамеры,</text:span></text:p>
      <text:p text:style-name="P22"><text:span text:style-name="T95">построении</text:span><text:span text:style-name="T109"> </text:span><text:span text:style-name="T95">композиции,</text:span><text:span text:style-name="T136"> </text:span><text:span text:style-name="T95">изучение</text:span><text:span text:style-name="T98"> </text:span><text:span text:style-name="T95">основ</text:span><text:span text:style-name="T137"> </text:span><text:span text:style-name="T95">фотографии,</text:span><text:span text:style-name="T138"> </text:span><text:span text:style-name="T95">монтажа.</text:span></text:p>
      <text:p text:style-name="P57" loext:marker-style-name="T5"><draw:line text:anchor-type="char" draw:z-index="0" draw:name="Line 6" draw:style-name="gr1" draw:text-style-name="P62" svg:x1="7.168cm" svg:y1="0.723cm" svg:x2="7.561cm" svg:y2="0.724cm"><text:p/></draw:line><text:span text:style-name="T8">Дополнительная общеобразовательная</text:span><text:span text:style-name="T15"> </text:span><text:span text:style-name="T8">общеразвивающая</text:span><text:span text:style-name="T15"> </text:span><text:span text:style-name="T8">программа</text:span><text:span text:style-name="T15"> </text:span><text:span text:style-name="T8">«Команда</text:span><text:span text:style-name="T15"> </text:span><text:span text:style-name="T8">А»</text:span><text:span text:style-name="T15"> </text:span><text:span text:style-name="T8">посвящена</text:span><text:span text:style-name="T15"> </text:span><text:span text:style-name="T8">актуальной</text:span><text:span text:style-name="T45"> </text:span><text:span text:style-name="T8">проблеме </text:span><text:span text:style-name="T17">развитию</text:span><text:span text:style-name="T6"> </text:span><text:span text:style-name="T17">познавательных</text:span><text:span text:style-name="T6"> </text:span><text:span text:style-name="T17">интересов</text:span><text:span text:style-name="T6"> детей</text:span><text:span text:style-name="T14"> </text:span><text:span text:style-name="T6">возрастом</text:span><text:span text:style-name="T14"> </text:span><text:span text:style-name="T6">7-16</text:span><text:span text:style-name="T14"> </text:span><text:span text:style-name="T6">лет.</text:span><text:span text:style-name="T46"> </text:span><text:span text:style-name="T17">творческого мышления, повышению интереса </text:span><text:span text:style-name="T6">к фотографии, монтажу и методам</text:span><text:span text:style-name="T14"> </text:span><text:span text:style-name="T6">обработки,</text:span><text:span text:style-name="T14"> </text:span><text:span text:style-name="T5">имеет</text:span><text:span text:style-name="T13"> </text:span><text:span text:style-name="T5">практическую</text:span><text:span text:style-name="T13"> </text:span><text:span text:style-name="T5">направленность,</text:span><text:span text:style-name="T13"> </text:span><text:span text:style-name="T5">так</text:span><text:span text:style-name="T13"> </text:span><text:span text:style-name="T5">как</text:span><text:span text:style-name="T13"> </text:span><text:span text:style-name="T5">получение</text:span><text:span text:style-name="T13"> </text:span><text:span text:style-name="T5">ими</text:span><text:span text:style-name="T13"> </text:span><text:span text:style-name="T5">знаний</text:span><text:span text:style-name="T13"> </text:span><text:span text:style-name="T5">в</text:span><text:span text:style-name="T13"> </text:span><text:span text:style-name="T5">области</text:span><text:span text:style-name="T13"> </text:span><text:span text:style-name="T17">информационных технологий и практических</text:span><text:span text:style-name="T6"> </text:span><text:span text:style-name="T17">навыков работы с графической</text:span><text:span text:style-name="T6"> </text:span><text:span text:style-name="T17">информацией</text:span><text:span text:style-name="T6"> является</text:span><text:span text:style-name="T14"> </text:span><text:span text:style-name="T6">составным</text:span><text:span text:style-name="T14"> </text:span><text:span text:style-name="T6">элементом</text:span><text:span text:style-name="T14"> </text:span><text:span text:style-name="T6">общей</text:span><text:span text:style-name="T14"> </text:span><text:span text:style-name="T6">информационной</text:span><text:span text:style-name="T14"> </text:span><text:span text:style-name="T6">культуры</text:span><text:span text:style-name="T47"> </text:span><text:span text:style-name="T6">современного</text:span><text:span text:style-name="T47"> </text:span><text:span text:style-name="T6">человека,</text:span><text:span text:style-name="T14"> </text:span><text:span text:style-name="T6">служит</text:span><text:span text:style-name="T48"> </text:span><text:span text:style-name="T6">основой</text:span><text:span text:style-name="T49"> </text:span><text:span text:style-name="T6">для</text:span><text:span text:style-name="T22"> </text:span><text:span text:style-name="T6">дальнейшего</text:span><text:span text:style-name="T50"> </text:span><text:span text:style-name="T6">роста</text:span><text:span text:style-name="T29"> </text:span><text:span text:style-name="T6">профессионального</text:span><text:span text:style-name="T51"> </text:span><text:span text:style-name="T6">мастерства.</text:span></text:p>
      <text:p text:style-name="P19"><text:span text:style-name="T101">Новизна программы. Особенность программы</text:span><text:span text:style-name="T89"> </text:span><text:span text:style-name="T101">«Команда А»</text:span><text:span text:style-name="T89"> </text:span><text:span text:style-name="T101">в том, что она разработана для</text:span><text:span text:style-name="T89"> </text:span><text:span text:style-name="T101">детей</text:span><text:span text:style-name="T89"> </text:span><text:span text:style-name="T101">общеобразовательной</text:span><text:span text:style-name="T89"> </text:span><text:span text:style-name="T101">школы,</text:span><text:span text:style-name="T89"> </text:span><text:span text:style-name="T101">которые</text:span><text:span text:style-name="T89"> </text:span><text:span text:style-name="T101">сами</text:span><text:span text:style-name="T89"> </text:span><text:span text:style-name="T101">стремятся</text:span><text:span text:style-name="T89"> </text:span><text:span text:style-name="T101">научиться</text:span><text:span text:style-name="T89"> </text:span><text:span text:style-name="T101">создавать</text:span><text:span text:style-name="T89"> </text:span><text:span text:style-name="T101">художественные образы, оформлять их с помощью различного программного</text:span><text:span text:style-name="T89"> </text:span><text:span text:style-name="T101">обеспечения,</text:span><text:span text:style-name="T89"> </text:span><text:span text:style-name="T95">разрабатывать</text:span><text:span text:style-name="T88"> </text:span><text:span text:style-name="T95">творческие проекты,</text:span><text:span text:style-name="T88"> </text:span><text:span text:style-name="T95">что требует от учащихся</text:span><text:span text:style-name="T88"> </text:span><text:span text:style-name="T95">проявления</text:span><text:span text:style-name="T88"> </text:span><text:span text:style-name="T95">личной инициативы,</text:span><text:span text:style-name="T88"> </text:span><text:span text:style-name="T83">творческой самостоятельности, </text:span><text:span text:style-name="T101">креативности,</text:span><text:span text:style-name="T89"> </text:span><text:span text:style-name="T101">исследовательских умений, при этом дети не</text:span><text:span text:style-name="T89"> </text:span>только<text:span text:style-name="T130"> </text:span>разного<text:span text:style-name="T139"> </text:span>возраста,<text:span text:style-name="T106"> </text:span>но<text:span text:style-name="T78"> </text:span>и<text:span text:style-name="T82"> </text:span>имеют<text:span text:style-name="T92"> </text:span>разные<text:span text:style-name="T81"> </text:span>стартовые<text:span text:style-name="T87"> </text:span>способности.</text:p>
      <text:p text:style-name="P59" loext:marker-style-name="T5"><text:span text:style-name="T8">Актуальность</text:span><text:span text:style-name="T15"> </text:span><text:span text:style-name="T8">программы.</text:span><text:span text:style-name="T15"> </text:span><text:span text:style-name="T8">Цифровая</text:span><text:span text:style-name="T15"> </text:span><text:span text:style-name="T8">графика</text:span><text:span text:style-name="T15"> </text:span><text:span text:style-name="T8">(фотография,</text:span><text:span text:style-name="T15"> </text:span><text:span text:style-name="T8">видеосъемка)</text:span><text:span text:style-name="T15"> </text:span><text:span text:style-name="T8">очень</text:span><text:span text:style-name="T15"> </text:span><text:span text:style-name="T8">актуальна</text:span><text:span text:style-name="T15"> </text:span><text:span text:style-name="T8">в</text:span><text:span text:style-name="T15"> </text:span><text:span text:style-name="T6">настоящий</text:span><text:span text:style-name="T14"> </text:span><text:span text:style-name="T6">момент</text:span><text:span text:style-name="T14"> </text:span><text:span text:style-name="T6">и пользуется</text:span><text:span text:style-name="T14"> </text:span><text:span text:style-name="T6">большой</text:span><text:span text:style-name="T14"> </text:span><text:span text:style-name="T6">популярностью</text:span><text:span text:style-name="T14"> </text:span><text:span text:style-name="T6">у</text:span><text:span text:style-name="T14"> </text:span><text:span text:style-name="T6">учащихся.</text:span><text:span text:style-name="T14"> </text:span><text:span text:style-name="T6">Умение</text:span><text:span text:style-name="T14"> </text:span><text:span text:style-name="T6">работать</text:span><text:span text:style-name="T14"> </text:span><text:span text:style-name="T6">с</text:span><text:span text:style-name="T14"> </text:span><text:span text:style-name="T5">различными</text:span><text:span text:style-name="T13"> </text:span><text:span text:style-name="T5">графическими</text:span><text:span text:style-name="T13"> </text:span><text:span text:style-name="T5">редакторами</text:span><text:span text:style-name="T13"> </text:span><text:span text:style-name="T5">является</text:span><text:span text:style-name="T13"> </text:span><text:span text:style-name="T5">важной</text:span><text:span text:style-name="T13"> </text:span><text:span text:style-name="T5">частью</text:span><text:span text:style-name="T13"> </text:span><text:span text:style-name="T5">информационной</text:span><text:span text:style-name="T13"> </text:span><text:span text:style-name="T5">компетентности</text:span><text:span text:style-name="T13"> </text:span><text:span text:style-name="T5">ученика.</text:span><text:span text:style-name="T13"> </text:span><text:span text:style-name="T5">Программа</text:span><text:span text:style-name="T13"> </text:span><text:span text:style-name="T5">составлена</text:span><text:span text:style-name="T13"> </text:span><text:span text:style-name="T5">с</text:span><text:span text:style-name="T13"> </text:span><text:span text:style-name="T5">yчeтом</text:span><text:span text:style-name="T13"> </text:span><text:span text:style-name="T5">требований</text:span><text:span text:style-name="T13"> </text:span><text:span text:style-name="T5">федеральных</text:span><text:span text:style-name="T13"> </text:span><text:span text:style-name="T6">государственных</text:span><text:span text:style-name="T42"> </text:span><text:span text:style-name="T6">стандартов</text:span><text:span text:style-name="T52"> </text:span><text:span text:style-name="T6">и</text:span><text:span text:style-name="T51"> </text:span><text:span text:style-name="T6">соответствует</text:span><text:span text:style-name="T53"> </text:span><text:span text:style-name="T6">возрастным</text:span><text:span text:style-name="T54"> </text:span><text:span text:style-name="T6">особенностям</text:span><text:span text:style-name="T53"> </text:span><text:span text:style-name="T6">обучающихся.</text:span></text:p>
      <text:p text:style-name="P13"/>
      <text:p text:style-name="P43" loext:marker-style-name="T4"/>
      <text:p text:style-name="P49" loext:marker-style-name="T4"><text:span text:style-name="T4">Программа</text:span><text:span text:style-name="T23"> </text:span><text:span text:style-name="T4">по</text:span><text:span text:style-name="T55"> </text:span><text:span text:style-name="T4">техническому</text:span><text:span text:style-name="T56"> </text:span><text:span text:style-name="T4">творчеству «Компьютерная грамотность <text:s/>«</text:span><text:span text:style-name="T38">Skill</text:span><text:span text:style-name="T4">»»</text:span></text:p>
      <text:p text:style-name="P43" loext:marker-style-name="T4"/>
      <text:p text:style-name="P52" loext:marker-style-name="T5"><text:soft-page-break/><text:span text:style-name="T5">Возраст детей: 9-16 лет</text:span></text:p>
      <text:p text:style-name="P50" loext:marker-style-name="T2"><text:span text:style-name="T5">Срок реализации программы: 3 года</text:span></text:p>
      <text:p text:style-name="P55" loext:marker-style-name="T72"><text:span text:style-name="T5">Цель:</text:span><text:span text:style-name="T4"> </text:span><text:span text:style-name="T9">р</text:span><text:span text:style-name="T72">азвитие интеллектуальных и творческих способностей детей средствами информационных технологий.</text:span></text:p>
      <text:p text:style-name="P7" loext:marker-style-name="T62"><text:span text:style-name="T62">Программа <text:s/>состоит из четырех ступеней, фактически продолжающих друг друга, но между тем каждая является самостоятельной частью усвоения информатики: «Юный компьютерный художник», «Мастер печатных дел», «Мастер презентации», </text:span><text:span text:style-name="T63">«Компьютерные коммуникации».</text:span></text:p>
      <text:p text:style-name="P7" loext:marker-style-name="T62"><text:span text:style-name="T62">В процессе обучения ребят <text:s/>научат: использовать современные программы и приложения с пользой для учебы и повседневной жизни, р</text:span><text:span text:style-name="T71">аботать с информацией.</text:span><text:span text:style-name="T62"> </text:span><text:span text:style-name="T70">Занятия развивают навыки поиска и оформления информации, а также анализа информации, представленной в текстовой, табличной или графической форме, </text:span><text:span text:style-name="T62">п</text:span><text:span text:style-name="T71">рививают культуру безопасного поведения в интернете.</text:span></text:p>
      <text:p text:style-name="P7" loext:marker-style-name="T62"><text:span text:style-name="T70">Дети учатся распознавать фальшивые сайты, общаться в сети и противостоять кибербуллингу, р</text:span><text:span text:style-name="T65">исовать при помощи компьютера: </text:span><text:span text:style-name="T62">работать с текстовыми документами и быстро печатать.</text:span></text:p>
      <text:p text:style-name="P43" loext:marker-style-name="T4"/>
      <text:p text:style-name="P43" loext:marker-style-name="T4"/>
      <text:p text:style-name="P49" loext:marker-style-name="T4"><text:span text:style-name="T4">Программа</text:span><text:span text:style-name="T23"> </text:span><text:span text:style-name="T4">по</text:span><text:span text:style-name="T55"> </text:span><text:span text:style-name="T4">техническому</text:span><text:span text:style-name="T56"> </text:span><text:span text:style-name="T4">творчеству «Медиатворчество «Контент»»</text:span></text:p>
      <text:p text:style-name="P43" loext:marker-style-name="T4"/>
      <text:p text:style-name="P52" loext:marker-style-name="T5"><text:span text:style-name="T5">Возраст детей: 10-16 лет</text:span></text:p>
      <text:p text:style-name="P50" loext:marker-style-name="T2"><text:span text:style-name="T5">Срок реализации программы: 3 года</text:span></text:p>
      <text:p text:style-name="P7"><text:span text:style-name="T63">Цель: и</text:span><text:span text:style-name="T64">зучение ключевых технологий медиатворчества с точки зрения использования их обучающимися <text:s/>для последующего практического применения при повседневном взаимодействии с искусством.</text:span></text:p>
      <text:p text:style-name="P31" loext:marker-style-name="T63"><text:span text:style-name="T63">Программа рассчитана на </text:span><text:span text:style-name="T66">изучение </text:span><text:span text:style-name="T63">технологий, позволяющих компьютеру вводить-выводить, обрабатывать, хранить, передавать и отображать такие типы данных, как текст, анимация, оцифрованные неподвижные изображения, видео, звук, речь.</text:span><text:span text:style-name="T68"> </text:span><text:span text:style-name="T67">Создание мультимедийных игр</text:span><text:span text:style-name="T66"> и</text:span><text:span text:style-name="T67"> презентаций,</text:span><text:span text:style-name="T68"> </text:span><text:span text:style-name="T69">мультимедиа-материалов (видео, подкасты, инфографика, таймлайны, панорамы и пр.). Посты в социальных сетях и блогах,</text:span><text:span text:style-name="T63"> мультимедийная журналистика, обработка аудиоматериалов.</text:span></text:p>
      <text:p text:style-name="P27" loext:marker-style-name="T99"/>
      <text:p text:style-name="P28" loext:marker-style-name="T99"><text:span text:style-name="T99">Программа по техническому моделированию</text:span><text:span text:style-name="T126"> </text:span><text:span text:style-name="T99">«Лазерная</text:span><text:span text:style-name="T140"> </text:span><text:span text:style-name="T99">резка»</text:span></text:p>
      <text:p text:style-name="P25"><text:span text:style-name="T95">Возраст</text:span><text:span text:style-name="T96"> </text:span><text:span text:style-name="T95">детей:</text:span><text:span text:style-name="T97"> 10</text:span><text:span text:style-name="T95">-15лет</text:span></text:p>
      <text:p text:style-name="P60" loext:marker-style-name="T5"><text:span text:style-name="T6">Срок</text:span><text:span text:style-name="T53"> </text:span><text:span text:style-name="T6">реализации</text:span><text:span text:style-name="T29"> </text:span><text:span text:style-name="T6">программы:</text:span><text:span text:style-name="T12"> 1</text:span><text:span text:style-name="T57"> </text:span><text:span text:style-name="T6">гoд</text:span></text:p>
      <text:p text:style-name="P29" loext:marker-style-name="T141"><text:span text:style-name="T101">Цель:</text:span><text:span text:style-name="T89"> </text:span><text:span text:style-name="T141">развитие инженерного мышления, конструкторских и изобретательских способностей ребенка посредством изучения технологий обработки конструкционных материалов и основ работы на лазерном станке.</text:span></text:p>
      <text:p text:style-name="P34" loext:marker-style-name="T5"><text:span text:style-name="T5">Из школьной программы по физике обучающиеся мало что могут узнать о лазерах, а ведь лазерные технологии сегодня становятся краеугольными в медицине, </text:span><text:span text:style-name="T35">IT</text:span><text:span text:style-name="T5">, робототехнике, космонавтике и во множестве других прикладных сферах. Освоив программу «Лазерная резка и гравировка» обучающиеся ознакомятся с потенциалом лазеров в современном мире, узнают, как они работают и какое будущее ждет специалистов в области лазерной оптики.</text:span></text:p>
      <text:p text:style-name="P34" loext:marker-style-name="T5"><text:span text:style-name="T5">В процессе обучения ребята изучают основы программирования в визуальной среде </text:span><text:span text:style-name="T35">CorelDRAW</text:span><text:span text:style-name="T5">, виды конструкционных материалов (дерево (фанера), плексиглас (оргстекло), различные металлы), технологии обработки с помощью лазерного излучения этих материалов. Ребята изучают специфику настройки.</text:span></text:p>
      <text:p text:style-name="P35" loext:marker-style-name="T5"><text:span text:style-name="T5">Настройка лазерного комплекса в процессе лазерной резки и гравировки, анализ полученных изделий и изучение опыта сверстников способствуют формированию инженерного аналитического мышления и развитию навыков конструирования и программирования.</text:span><text:bookmark text:name="__RefHeading___Toc3907_4030833100"/><text:span text:style-name="T5"> Представляемая программа имеет существенный ряд отличий от существующих аналогичных программ. Программа предполагает не только обучение «черчению» или освоению ПО «CorelDraw», а именно использованию этих знаний как инструмента при решении задач различной сложности. Изучение программ САПР и черчения позволит решать более сложные инженерные задачи и применять полученные знания в различных областях деятельности обучающегося.</text:span></text:p>
      <text:p text:style-name="P20"><text:soft-page-break/></text:p>
      <text:p text:style-name="P28" loext:marker-style-name="T99"><text:span text:style-name="T99">Программа по техническому творчеству</text:span><text:span text:style-name="T126"> </text:span><text:span text:style-name="T99">«3 </text:span><text:span text:style-name="T142">D</text:span><text:span text:style-name="T99"> моделирование»</text:span></text:p>
      <text:p text:style-name="P25"><text:span text:style-name="T95">Возраст</text:span><text:span text:style-name="T96"> </text:span><text:span text:style-name="T95">детей:</text:span><text:span text:style-name="T97"> 10</text:span><text:span text:style-name="T95">-15 лет</text:span></text:p>
      <text:p text:style-name="P60" loext:marker-style-name="T5"><text:span text:style-name="T6">Срок</text:span><text:span text:style-name="T53"> </text:span><text:span text:style-name="T6">реализации</text:span><text:span text:style-name="T29"> </text:span><text:span text:style-name="T6">программы:</text:span><text:span text:style-name="T12"> 1</text:span><text:span text:style-name="T57"> </text:span><text:span text:style-name="T6">гoд</text:span></text:p>
      <text:p text:style-name="P9" loext:marker-style-name="T72"><text:span text:style-name="T6">Цель:</text:span><text:span text:style-name="T58"> сформировать у учащихся устойчивый интерес к изучению 3D-моделирования <text:s/>и развить личность ребенка, способного к творческому самовыражению через овладение базовых инженерных навыков в области 3D-моделирования.</text:span></text:p>
      <text:p text:style-name="P12">Курс 3D-моделирования разработан для погружения обучающихся в мир аддитивных технологий. Программа включает в себя изучение основ 3D-моделирования (при помощи программы <text:span text:style-name="T144">«</text:span><text:span text:style-name="T143">Blender</text:span><text:span text:style-name="T144">») </text:span>и <text:span text:style-name="T144">3</text:span><text:span text:style-name="T143">D</text:span><text:span text:style-name="T144">- </text:span>печати (через изучение строения и принципов работы 3D принтера <text:span text:style-name="T143">Picaso</text:span><text:span text:style-name="T144"> </text:span>3D <text:span text:style-name="T143">designer</text:span><text:span text:style-name="T144">).</text:span> 3D-печать - процесс создания цельных трехмерных объектов практически любой геометрической формы на основе цифровой модели. 3D-печать основана на концепции построения объекта последовательно наносимыми слоями, отображающими контуры модели. Фактически, 3D-печать является полной противоположностью таких традиционных методов механического производства и обработки, как фрезеровка или резка, где формирование облика изделия происходит за счет удаления лишнего материала, т.н. «субтрактивное производство». Отличительная особенность заключается в общей концепции развития у обучающихся объемно-пространственного творческого мышления, освоения навыка перехода от изображения идеи на бумаге к воплощению идеи в объеме при помощи редактора трехмерной графики <text:span text:style-name="T144">«</text:span><text:span text:style-name="T143">Blender</text:span><text:span text:style-name="T144">» </text:span>и после воссоздания модели на 3D принтере. Обучающиеся постигают физику процессов происходящих в 3D принтере во время его работы, включая прогрев экструдера, работа двигателя, перемещение экструдера по 3 осям. Направленность программы на выработку у детей навыков командного решения поставленных и возникающих задач, создания правильной мотивации к достижению целей. Также важной отличительной особенностью Программы является структура изложения занятий, подразумевающая собой деление на компетенции и навыки</text:p>
      <text:p text:style-name="P21"/>
      <text:p text:style-name="P21"/>
      <text:p text:style-name="P28" loext:marker-style-name="T99"><text:span text:style-name="T99">Программа</text:span><text:span text:style-name="T126"> технической направленности </text:span><text:span text:style-name="T99">«Роботрон»</text:span></text:p>
      <text:p text:style-name="P25"><text:span text:style-name="T95">Возраст</text:span><text:span text:style-name="T96"> </text:span><text:span text:style-name="T95">детей:</text:span><text:span text:style-name="T97"> 10</text:span><text:span text:style-name="T95">-16 лет</text:span></text:p>
      <text:p text:style-name="P60" loext:marker-style-name="T5"><text:span text:style-name="T6">Срок</text:span><text:span text:style-name="T53"> </text:span><text:span text:style-name="T6">реализации</text:span><text:span text:style-name="T29"> </text:span><text:span text:style-name="T6">программы:</text:span><text:span text:style-name="T12"> 1</text:span><text:span text:style-name="T57"> </text:span><text:span text:style-name="T6">гoд</text:span></text:p>
      <text:p text:style-name="P9" loext:marker-style-name="T74"><text:span text:style-name="T6">Цель:</text:span><text:span text:style-name="T73"> Развитие интереса обучающихся к технике и техническому </text:span><text:span text:style-name="T74">творчеству.</text:span></text:p>
      <text:p text:style-name="P61" loext:marker-style-name="T5"><text:span text:style-name="Основной_20_текст_20__2b__20_Полужирный"><text:span text:style-name="T40">Дополнительная общеобразовательная общеразвивающая программа «</text:span></text:span><text:span text:style-name="Основной_20_текст_20__2b__20_Полужирный"><text:span text:style-name="T39">Роботрон</text:span></text:span><text:span text:style-name="Основной_20_текст_20__2b__20_Полужирный"><text:span text:style-name="T40">» - п</text:span></text:span><text:span text:style-name="T10">рограмма на основе платформы LEGO MINDSTORMS Education EV3. Программа предполагает участие детей разных возрастов (10-16 лет) и с разным уровнем знаний информатики и технологии. </text:span><text:span text:style-name="Основной_20_текст_20__2b__20_Полужирный"><text:span text:style-name="T40">Обучение по данной программе создает благоприятные условия для интеллектуального и духовного воспитания личности ребенка, социально-культурного и профессионального самоопределения, развития познавательной активности и творческой самореализации учащихся.</text:span></text:span><text:span text:style-name="T5"> Для реализации программы используются образовательные конструкторы фирмы </text:span><text:span text:style-name="T35">Lego</text:span><text:span text:style-name="T5">, конструктор </text:span><text:span text:style-name="T10">LEGO MINDSTORMS </text:span><text:span text:style-name="T37">Education</text:span><text:span text:style-name="T10"> EV3</text:span><text:span text:style-name="T5">. Он представляет собой набор конструктивных деталей, позволяющих собрать многочисленные варианты механизмов, набор датчиков, двигатели и микрокомпьютер </text:span><text:span text:style-name="T35">EV</text:span><text:span text:style-name="T5">3, который управляет всей построенной конструкцией. </text:span><text:span text:style-name="T35">C</text:span><text:span text:style-name="T5"> конструктором </text:span><text:span text:style-name="T10">LEGO MINDSTORMS </text:span><text:span text:style-name="T37">Education</text:span><text:span text:style-name="T10"> EV3 </text:span><text:span text:style-name="T5">идет необходимое программное обеспечение. <text:s/></text:span><text:span text:style-name="T10">LEGO EV3 обеспечивает простоту при сборке начальных моделей, что позволяет обучающимся получить результат в пределах одного занятия. И при этом </text:span><text:soft-page-break/><text:span text:style-name="T10">возможности в изменении моделей и программ – очень широкие, и такой подход позволяет обучающимся усложнять модель и программу, проявлять самостоятельность в изучении темы. </text:span><text:span text:style-name="T5">Интенсивное использование роботов в быту, на производстве и на поле боя требует, чтобы пользователи обладали современными знаниями в области управления роботами, что позволит развивать новые, умные, безопасные и более продвинутые автоматизированные системы. Необходимо прививать интерес учащихся к области робототехники и автоматизированных систем. Также данная программа даст возможность обучающимся закрепить и применить на практике полученные знания по таким дисциплинам, как математика, физика, информатика, технология. На занятиях по техническому творчеству учащиеся соприкасаются со смежными образовательными областями. За счет использования запаса технических понятий и специальных терминов расширяются коммуникативные функции языка, углубляются возможности лингвистического развития обучающегося. </text:span><text:span text:style-name="T10">Данная программа позволяет создать уникальную образовательную среду, которая способствует развитию инженерного, конструкторского мышления. В процессе работы с LEGO EV3 ученики приобретают опыт решения как типовых, так и нешаблонных задач по конструированию, программированию, сбору данных. Кроме того, работа в команде способствует формированию умения взаимодействовать с соучениками, формулировать, анализировать, критически оценивать, отстаивать свои идеи.</text:span><text:span text:style-name="T5"> </text:span><text:span text:style-name="T73">Отличительной особенностью программы заключается в комбинировании исследовательской деятельности с изучением основ проектирования и создания робота. Аспект новизны заключается в том, что </text:span><text:span text:style-name="T74">LEGO MINDSTORMS Education EV3</text:span><text:span text:style-name="T73"> интерактивная среда, где результаты действий визуализированы, что делает работу с программой понятной, интересной и увлекательной.</text:span></text:p>
      <text:p text:style-name="P18"/>
      <text:p text:style-name="P21"/>
      <text:p text:style-name="P21"/>
      <text:p text:style-name="P28" loext:marker-style-name="T99"><text:span text:style-name="T99">Программа по техническому творчеству</text:span><text:span text:style-name="T126"> </text:span><text:span text:style-name="T99">«Ракетомоделирование»</text:span></text:p>
      <text:p text:style-name="P25"><text:span text:style-name="T95">Возраст</text:span><text:span text:style-name="T96"> </text:span><text:span text:style-name="T95">детей:</text:span><text:span text:style-name="T97"> 10</text:span><text:span text:style-name="T95">-17 лет</text:span></text:p>
      <text:p text:style-name="P60" loext:marker-style-name="T5"><text:span text:style-name="T6">Срок</text:span><text:span text:style-name="T53"> </text:span><text:span text:style-name="T6">реализации</text:span><text:span text:style-name="T29"> </text:span><text:span text:style-name="T6">программы:</text:span><text:span text:style-name="T12"> 3</text:span><text:span text:style-name="T57"> </text:span><text:span text:style-name="T6">гoда</text:span></text:p>
      <text:p text:style-name="P9" loext:marker-style-name="T5"><text:span text:style-name="T6">Цель: </text:span><text:span text:style-name="T5">Создание условий для формирования и развития </text:span><text:span text:style-name="T58">творческих способностей детей младшего и среднего школьного возраста в области ракетомоделирования и конструирования, повышения их технической грамотности</text:span><text:span text:style-name="T5"> <text:s/>в условиях дополнительного образования.</text:span></text:p>
      <text:p text:style-name="P9" loext:marker-style-name="T61"><text:span text:style-name="T59">Дополнительная общеобразовательная общеразвивающая программа</text:span><text:span text:style-name="T11"> </text:span><text:span text:style-name="T60">«Ракетомоделирование»</text:span><text:span text:style-name="T59"> модифицированная, </text:span><text:span text:style-name="T60">технической направленности</text:span><text:span text:style-name="T11"> </text:span><text:span text:style-name="T59">разработана на основе типовой программы И.В. Кротова «Ракетное моделирование. </text:span><text:span text:style-name="T61">Программа объединения призвано комплексно подходить к трудовому и нравственному воспитанию детей. Занятия в объединении прививают любовь и интерес к технике, к труду, развивают творческие способности и формируют конструкторскую мысль. <text:s/></text:span><text:span text:style-name="c4"><text:span text:style-name="T5">Военно-патриотическое воспитание подрастающего поколения является одной из важнейших задач, ведь детство – самая благодатная пора для привития чувства любви к Родине. У обучающихся должно вырабатываться чувство гордости за свою Родину и свой народ, уважение к его великим свершениям и достойным страницам прошлого,</text:span></text:span><text:span text:style-name="c3"><text:span text:style-name="T5"> им нужно прививать гордость за русское оружие, любовь к русской военной истории, военной службе, сохранение и приумножение славных воинских традиций, способность в случае необходимости встать на защиту своего государства.</text:span></text:span><text:span text:style-name="T61"> Появление ракетной техники и увлечение космонавтикой около 50 лет назад пробудило у учащихся и молодёжи интерес к конструированию, изготовлению и запуску моделей ракет. В настоящее время ракетомодельный спорт приобрёл большую популярность, как в нашей стране, так и за рубежом. Он является одним из эффективных средств приобщения детей и молодёжи к изучению межпланетных полётов и вопросов космонавтики, знакомству с устройством ракетной техникой. Данная программа готовит моделиста к восприятию мира большой техники, помогает в профориентации учащихся по определению будущей профессии. </text:span></text:p>
      <text:p text:style-name="P9" loext:marker-style-name="T61"><text:span text:style-name="T61">Первый год обучения предусматривает обучение детей основам технического моделирования </text:span><text:soft-page-break/><text:span text:style-name="T61">летающих устройств в т.ч. простейших моделей ракет. Задача второго года обучения - научить ребят самостоятельно, творчески решать технические задачи, предполагает углубление знаний по ракетомоделированию, обучение умению составлять эскизы рабочих чертежей, шаблоны и работать по ним; изготавливать сложные модели ракет-копий. </text:span></text:p>
      <text:p text:style-name="P45" loext:marker-style-name="T5"/>
      <text:p text:style-name="P21"/>
      <text:p text:style-name="P21"/>
      <text:p text:style-name="P9"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boto" svg:font-family="Roboto" style:font-family-generic="roman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fo:font-size="12pt" style:font-name-asian="Batang" style:font-family-asian="Batang" style:font-family-generic-asian="system" style:font-pitch-asian="variable" style:font-size-asian="12pt" style:font-size-complex="12pt"/>
    </style:style>
    <style:style style:name="c22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orphans="2" fo:widows="2" fo:hyphenation-ladder-count="no-limit"/>
      <style:text-properties fo:font-size="12pt" style:font-name-asian="Batang" style:font-family-asian="Batang" style:font-family-generic-asian="system" style:font-pitch-asian="variable" style:font-size-asian="12pt" style:language-asian="ko" style:country-asian="KR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559cm" fo:text-align="justify" style:justify-single-word="false" fo:orphans="2" fo:widows="2" fo:hyphenation-ladder-count="no-limit" fo:background-color="#ffffff"/>
      <style:text-properties style:font-name="Calibri" fo:font-family="Calibri" style:font-family-generic="roman" fo:font-size="14pt" style:font-name-asian="Calibri1" style:font-family-asian="Calibri" style:font-family-generic-asian="system" style:font-pitch-asian="variable" style:font-size-asian="14pt" style:language-asian="en" style:country-asian="US" style:font-name-complex="Lohit Devanagari" style:font-family-complex="'Lohit Devanagari'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font-size="11pt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fo:margin-top="0.635cm" fo:margin-bottom="0.106cm" style:contextual-spacing="false" style:line-height-at-least="0cm" fo:text-align="justify" style:justify-single-word="false" fo:orphans="2" fo:widows="2" fo:text-indent="-0.953cm" style:auto-text-indent="false" fo:background-color="#ffffff"/>
      <style:text-properties fo:font-size="11.5pt" style:font-size-asian="11.5pt" style:language-asian="ru" style:country-asian="RU" style:font-size-complex="11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_20__28_WW_29_" style:display-name="Default Paragraph Font (WW)" style:family="text"/>
    <style:style style:name="Font_20_Style39" style:display-name="Font Style39" style:family="text" style:parent-style-name="Default_20_Paragraph_20_Font_20__28_WW_29_">
      <style:text-properties style:font-name="Times New Roman" fo:font-family="'Times New Roman'" style:font-family-generic="roman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c4" style:family="text" style:parent-style-name="Default_20_Paragraph_20_Font_20__28_WW_29_"/>
    <style:style style:name="ListLabel_20_83" style:display-name="ListLabel 83" style:family="text">
      <style:text-properties fo:font-size="14pt" fo:language="ru" fo:country="RU" style:font-name-asian="Symbol" style:font-family-asian="Symbol" style:font-family-generic-asian="system" style:font-pitch-asian="variable" style:font-size-asian="14pt" style:language-asian="en" style:country-asian="US" style:font-name-complex="Symbol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84" style:display-name="ListLabel 84" style:family="text">
      <style:text-properties fo:language="ru" fo:country="RU" style:language-asian="en" style:country-asian="US" style:language-complex="ar" style:country-complex="SA"/>
    </style:style>
    <style:style style:name="ListLabel_20_85" style:display-name="ListLabel 85" style:family="text">
      <style:text-properties fo:language="ru" fo:country="RU" style:language-asian="en" style:country-asian="US" style:language-complex="ar" style:country-complex="SA"/>
    </style:style>
    <style:style style:name="ListLabel_20_86" style:display-name="ListLabel 86" style:family="text">
      <style:text-properties fo:language="ru" fo:country="RU" style:language-asian="en" style:country-asian="US" style:language-complex="ar" style:country-complex="SA"/>
    </style:style>
    <style:style style:name="ListLabel_20_87" style:display-name="ListLabel 87" style:family="text">
      <style:text-properties fo:language="ru" fo:country="RU" style:language-asian="en" style:country-asian="US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language-complex="ar" style:country-complex="SA"/>
    </style:style>
    <style:style style:name="ListLabel_20_90" style:display-name="ListLabel 90" style:family="text">
      <style:text-properties fo:language="ru" fo:country="RU" style:language-asian="en" style:country-asian="US" style:language-complex="ar" style:country-complex="SA"/>
    </style:style>
    <style:style style:name="ListLabel_20_91" style:display-name="ListLabel 91" style:family="text">
      <style:text-properties fo:language="ru" fo:country="RU" style:language-asian="en" style:country-asian="US" style:language-complex="ar" style:country-complex="SA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family="'Times New Roman'" style:font-family-generic="roman" fo:font-size="12.5pt" fo:letter-spacing="0.018cm" fo:font-weight="bold" fo:background-color="#ffffff" style:font-size-asian="12.5pt" style:font-weight-asian="bold" style:font-name-complex="Times New Roman1" style:font-family-complex="'Times New Roman'" style:font-family-generic-complex="system" style:font-pitch-complex="variable" style:font-size-complex="12.5pt" style:font-weight-complex="bold"/>
    </style:style>
    <style:style style:name="c3" style:family="text" style:parent-style-name="Default_20_Paragraph_20_Font_20__28_WW_29_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1">
      <text:list-level-style-bullet text:level="1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.944cm"/>
        </style:list-level-properties>
        <style:text-properties fo:font-family="Symbol" style:font-charset="x-symbol"/>
      </text:list-level-style-bullet>
      <text:list-level-style-bullet text:level="2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3.662cm"/>
        </style:list-level-properties>
      </text:list-level-style-bullet>
      <text:list-level-style-bullet text:level="3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5.385cm"/>
        </style:list-level-properties>
      </text:list-level-style-bullet>
      <text:list-level-style-bullet text:level="4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7.107cm"/>
        </style:list-level-properties>
      </text:list-level-style-bullet>
      <text:list-level-style-bullet text:level="5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8.83cm"/>
        </style:list-level-properties>
      </text:list-level-style-bullet>
      <text:list-level-style-bullet text:level="6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0.553cm"/>
        </style:list-level-properties>
      </text:list-level-style-bullet>
      <text:list-level-style-bullet text:level="7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2.275cm"/>
        </style:list-level-properties>
      </text:list-level-style-bullet>
      <text:list-level-style-bullet text:level="8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3.998cm"/>
        </style:list-level-properties>
      </text:list-level-style-bullet>
      <text:list-level-style-bullet text:level="9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5.7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.25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8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1" style:page-layout-name="Mpm12" draw:style-name="Mdp1">
      <style:footer>
        <text:p text:style-name="MP7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2T13:36:06.738370355</meta:creation-date>
    <dc:title>Default</dc:title>
    <meta:editing-cycles>4</meta:editing-cycles>
    <meta:editing-duration>PT1M34S</meta:editing-duration>
    <meta:generator>LibreOffice/7.6.7.2$Linux_X86_64 LibreOffice_project/60$Build-2</meta:generator>
    <dc:date>2024-11-02T14:26:46.205470801</dc:date>
    <meta:document-statistic meta:table-count="1" meta:image-count="0" meta:object-count="0" meta:page-count="8" meta:paragraph-count="90" meta:word-count="2723" meta:character-count="23106" meta:non-whitespace-character-count="20419"/>
  </office:meta>
</office:document-meta>
</file>